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6" style:family="table-cell" style:parent-style-name="Comma" style:data-style-name="N36"/>
    <style:style style:name="ce7" style:family="table-cell" style:parent-style-name="Hyperlink_32_2" style:data-style-name="N0">
      <style:text-properties fo:color="#000000" style:text-underline-style="none" style:text-underline-type="none"/>
    </style:style>
    <style:style style:name="ce8" style:family="table-cell" style:parent-style-name="Default" style:data-style-name="N30"/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8.202083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4.2068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_pag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4">
            <text:p>Publication title:<text:s/></text:p>
          </table:table-cell>
          <table:table-cell office:value-type="string" table:style-name="ce7">
            <text:p><text:a xlink:href="https://www.gov.uk/government/statistics/student-loans-in-scotland-2022-to-2023">Student Loans in Scotland: Financial year 2022-23</text:a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tatistics collection:</text:p>
          </table:table-cell>
          <table:table-cell office:value-type="string" table:style-name="ce7">
            <text:p><text:a xlink:href="https://www.gov.uk/government/collections/student-loans-for-higher-and-further-education">Student loans for higher and further education</text:a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Release date:</text:p>
          </table:table-cell>
          <table:table-cell office:value-type="string" table:style-name="ce8">
            <text:p>15 June 202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pan text:style-name="T5">Source</text:span>:<text:s/></text:p>
          </table:table-cell>
          <table:table-cell office:value-type="string" table:style-name="ce1">
            <text:p>Student Loans Company</text:p>
          </table:table-cell>
          <table:table-cell table:number-columns-repeated="16382"/>
        </table:table-row>
        <table:table-row table:number-rows-repeated="1048572" table:style-name="ro1">
          <table:table-cell table:number-columns-repeated="16384"/>
        </table:table-row>
      </table:table>
      <table:table table:name="Figure_2" table:style-name="ta2">
        <table:table-column table:style-name="co4" table:default-cell-style-name="ce1"/>
        <table:table-column table:style-name="co5" table:number-columns-repeated="2" table:default-cell-style-name="ce1"/>
        <table:table-column table:style-name="co3" table:number-columns-repeated="16381" table:default-cell-style-name="ce1"/>
        <table:table-row table:style-name="ro2">
          <table:table-cell office:value-type="string" table:style-name="ce2">
            <text:p>Figure 2: Total amount lent to higher education loan borrowers in financial years 2013-14 to 2022-23 (£m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Source: Student loans in Scotland: financial year 2022-23 - Table 1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Financial Year</text:p>
          </table:table-cell>
          <table:table-cell office:value-type="string" table:style-name="ce5">
            <text:p>Maintenance Loan</text:p>
          </table:table-cell>
          <table:table-cell office:value-type="string" table:style-name="ce5">
            <text:p>Tuition Fee Loan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2013-14</text:p>
          </table:table-cell>
          <table:table-cell office:value-type="float" office:value="409.24246407999999" table:style-name="ce6">
            <text:p><text:s/>409.2<text:s/></text:p>
          </table:table-cell>
          <table:table-cell office:value-type="float" office:value="27.025458999999998" table:style-name="ce6">
            <text:p><text:s/>27.0<text:s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2014-15</text:p>
          </table:table-cell>
          <table:table-cell office:value-type="float" office:value="485.23552430000001" table:style-name="ce6">
            <text:p><text:s/>485.2<text:s/></text:p>
          </table:table-cell>
          <table:table-cell office:value-type="float" office:value="30.934206999999997" table:style-name="ce6">
            <text:p><text:s/>30.9<text:s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2015-16</text:p>
          </table:table-cell>
          <table:table-cell office:value-type="float" office:value="514.72592394999992" table:style-name="ce6">
            <text:p><text:s/>514.7<text:s/></text:p>
          </table:table-cell>
          <table:table-cell office:value-type="float" office:value="33.613648999999995" table:style-name="ce6">
            <text:p><text:s/>33.6<text:s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2016-17</text:p>
          </table:table-cell>
          <table:table-cell office:value-type="float" office:value="539.40907119000008" table:style-name="ce6">
            <text:p><text:s/>539.4<text:s/></text:p>
          </table:table-cell>
          <table:table-cell office:value-type="float" office:value="37.391722000000001" table:style-name="ce6">
            <text:p><text:s/>37.4<text:s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2017-18</text:p>
          </table:table-cell>
          <table:table-cell office:value-type="float" office:value="546.98064884999997" table:style-name="ce6">
            <text:p><text:s/>547.0<text:s/></text:p>
          </table:table-cell>
          <table:table-cell office:value-type="float" office:value="52.138090000000005" table:style-name="ce6">
            <text:p><text:s/>52.1<text:s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2018-19</text:p>
          </table:table-cell>
          <table:table-cell office:value-type="float" office:value="557.20904134000011" table:style-name="ce6">
            <text:p><text:s/>557.2<text:s/></text:p>
          </table:table-cell>
          <table:table-cell office:value-type="float" office:value="57.830635999999998" table:style-name="ce6">
            <text:p><text:s/>57.8<text:s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2019-20</text:p>
          </table:table-cell>
          <table:table-cell office:value-type="float" office:value="560.89697844000011" table:style-name="ce6">
            <text:p><text:s/>560.9<text:s/></text:p>
          </table:table-cell>
          <table:table-cell office:value-type="float" office:value="62.277142999999995" table:style-name="ce6">
            <text:p><text:s/>62.3<text:s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2020-21</text:p>
          </table:table-cell>
          <table:table-cell office:value-type="float" office:value="562.38071582000009" table:style-name="ce6">
            <text:p><text:s/>562.4<text:s/></text:p>
          </table:table-cell>
          <table:table-cell office:value-type="float" office:value="65.250855000000001" table:style-name="ce6">
            <text:p><text:s/>65.3<text:s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2021-22</text:p>
          </table:table-cell>
          <table:table-cell office:value-type="float" office:value="555.94621172999996" table:style-name="ce6">
            <text:p><text:s/>555.9<text:s/></text:p>
          </table:table-cell>
          <table:table-cell office:value-type="float" office:value="58.091985000000001" table:style-name="ce6">
            <text:p><text:s/>58.1<text:s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2022-23</text:p>
          </table:table-cell>
          <table:table-cell office:value-type="float" office:value="538.32275910999999" table:style-name="ce6">
            <text:p><text:s/>538.3<text:s/></text:p>
          </table:table-cell>
          <table:table-cell office:value-type="float" office:value="52.915151999999999" table:style-name="ce6">
            <text:p><text:s/>52.9<text:s/></text:p>
          </table:table-cell>
          <table:table-cell table:number-columns-repeated="16381"/>
        </table:table-row>
        <table:table-row table:number-rows-repeated="1048562" table:style-name="ro1">
          <table:table-cell table:number-columns-repeated="16384"/>
        </table:table-row>
      </table:table>
      <table:database-ranges>
        <table:database-range table:target-range-address="Figure_2.A4:Figure_2.C14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9pt" style:font-size-asian="9pt" style:font-size-complex="9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1">
      <style:header>
        <text:p>OFFICIAL<text:span text:style-name="T1">#</text:span></text:p>
      </style:header>
      <style:header-left style:display="false"/>
      <style:header-first/>
      <style:footer>
        <text:p><text:span text:style-name="T2">#</text:span><text:span text:style-name="T3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Lesley Breslin</meta:initial-creator>
    <dc:creator>Lesley Breslin</dc:creator>
    <meta:creation-date>2023-05-03T14:44:18Z</meta:creation-date>
    <dc:date>2023-05-31T16:22:37Z</dc:date>
    <meta:user-defined meta:name="MSIP_Label_7bbd37d9-d9ac-4b79-83be-bb7da6ab464c_Enabled">true</meta:user-defined>
    <meta:user-defined meta:name="MSIP_Label_7bbd37d9-d9ac-4b79-83be-bb7da6ab464c_SetDate">2023-05-03T14:53:17Z</meta:user-defined>
    <meta:user-defined meta:name="MSIP_Label_7bbd37d9-d9ac-4b79-83be-bb7da6ab464c_Method">Privileged</meta:user-defined>
    <meta:user-defined meta:name="MSIP_Label_7bbd37d9-d9ac-4b79-83be-bb7da6ab464c_Name">OFFICIAL</meta:user-defined>
    <meta:user-defined meta:name="MSIP_Label_7bbd37d9-d9ac-4b79-83be-bb7da6ab464c_SiteId">4c6898a9-8fca-42f9-aa92-82cb3e252bc6</meta:user-defined>
    <meta:user-defined meta:name="MSIP_Label_7bbd37d9-d9ac-4b79-83be-bb7da6ab464c_ActionId">25879c60-8e31-43fb-927f-000086bc7a01</meta:user-defined>
    <meta:user-defined meta:name="MSIP_Label_7bbd37d9-d9ac-4b79-83be-bb7da6ab464c_ContentBits">3</meta:user-defined>
  </office:meta>
</office:document-meta>
</file>