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1: Total balance of Income Contingent Student Loans at the end of financial years 2013-14 to 2022-23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4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3.0999141039799998" table:style-name="ce5">
            <text:p><text:s/>3.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3.5374191793799992" table:style-name="ce6">
            <text:p><text:s/>3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3.99313167112" table:style-name="ce6">
            <text:p><text:s/>4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4.4773879410099999" table:style-name="ce6">
            <text:p><text:s/>4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4.97987716006" table:style-name="ce6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5.5150327981899983" table:style-name="ce6">
            <text:p><text:s/>5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5.957530223950001" table:style-name="ce6">
            <text:p><text:s/>6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6.4544536935399996" table:style-name="ce6">
            <text:p><text:s/>6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6.9832808737199992" table:style-name="ce6">
            <text:p><text:s/>7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7.5601737023099993" table:style-name="ce6">
            <text:p><text:s/>7.6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.A4:Figure_1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2:17Z</dc:date>
    <meta:user-defined meta:name="MSIP_Label_7bbd37d9-d9ac-4b79-83be-bb7da6ab464c_Enabled">true</meta:user-defined>
    <meta:user-defined meta:name="MSIP_Label_7bbd37d9-d9ac-4b79-83be-bb7da6ab464c_SetDate">2023-05-03T14:59:2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ed9d57b7-679d-4713-8a53-0000810057a6</meta:user-defined>
    <meta:user-defined meta:name="MSIP_Label_7bbd37d9-d9ac-4b79-83be-bb7da6ab464c_ContentBits">3</meta:user-defined>
  </office:meta>
</office:document-meta>
</file>