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6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12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via HMRC</text:p>
          </table:table-cell>
          <table:table-cell office:value-type="string" table:style-name="ce4">
            <text:p>Scheduled</text:p>
          </table:table-cell>
          <table:table-cell office:value-type="string" table:style-name="ce4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-07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030" table:style-name="ce7">
            <text:p><text:s/>2,0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-08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2150" table:style-name="ce7">
            <text:p><text:s/>2,1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-09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2410" table:style-name="ce7">
            <text:p><text:s/>2,4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-10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2020" table:style-name="ce7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1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2020" table:style-name="ce7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-12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1810" table:style-name="ce7">
            <text:p><text:s/>1,8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-13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1530" table:style-name="ce7">
            <text:p><text:s/>1,5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1430" table:style-name="ce7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1280" table:style-name="ce7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1180" table:style-name="ce7">
            <text:p><text:s/>1,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810" table:style-name="ce6">
            <text:p><text:s/>810<text:s/></text:p>
          </table:table-cell>
          <table:table-cell office:value-type="float" office:value="780" table:style-name="ce7">
            <text:p><text:s/>780<text:s/></text:p>
          </table:table-cell>
          <table:table-cell office:value-type="float" office:value="1260" table:style-name="ce7">
            <text:p><text:s/>1,2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1250" table:style-name="ce7">
            <text:p><text:s/>1,2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1190" table:style-name="ce7">
            <text:p><text:s/>1,1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960" table:style-name="ce7">
            <text:p><text:s/>960<text:s/></text:p>
          </table:table-cell>
          <table:table-cell office:value-type="float" office:value="1290" table:style-name="ce7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1470" table:style-name="ce7">
            <text:p><text:s/>1,4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950" table:style-name="ce6">
            <text:p><text:s/>950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1430" table:style-name="ce7">
            <text:p><text:s/>1,4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-23</text:p>
          </table:table-cell>
          <table:table-cell table:style-name="ce6"/>
          <table:table-cell office:value-type="float" office:value="1000" table:style-name="ce7">
            <text:p><text:s/>1,000<text:s/></text:p>
          </table:table-cell>
          <table:table-cell office:value-type="float" office:value="1700" table:style-name="ce7">
            <text:p><text:s/>1,700<text:s/>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2.A4:Figure_12.D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4:23Z</dc:date>
  </office:meta>
</office:document-meta>
</file>