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Comma" style:data-style-name="N37"/>
    <style:style style:name="ce8" style:family="table-cell" style:parent-style-name="Hyperlink_32_2" style:data-style-name="N0">
      <style:text-properties fo:color="#000000" style:text-underline-style="none" style:text-underline-type="none"/>
    </style:style>
    <style:style style:name="ce9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8">
            <text:p><text:a xlink:href="https://www.gov.uk/government/statistics/student-loans-in-northern-ireland-2022-to-2023">Student Loans in Northern Ire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8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9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2">
            <text:p>Figure 11: Number of ICR Student Loan Borrowers who made a voluntary repayment to SLC &amp; total amount repaid by financial year of repayment 2006-0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Northern Ireland: financial year 2022-23 - Table 4E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 of repayment</text:p>
          </table:table-cell>
          <table:table-cell office:value-type="string" table:style-name="ce5">
            <text:p>No. of Borrowers Repaying (000s)</text:p>
          </table:table-cell>
          <table:table-cell office:value-type="string" table:style-name="ce4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-07</text:p>
          </table:table-cell>
          <table:table-cell office:value-type="float" office:value="1.9419999999999999" table:style-name="ce6">
            <text:p><text:s/>1.942<text:s/></text:p>
          </table:table-cell>
          <table:table-cell office:value-type="float" office:value="3.9328698299999996" table:style-name="ce7">
            <text:p><text:s/>3.93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-08</text:p>
          </table:table-cell>
          <table:table-cell office:value-type="float" office:value="2.3290000000000002" table:style-name="ce6">
            <text:p><text:s/>2.329<text:s/></text:p>
          </table:table-cell>
          <table:table-cell office:value-type="float" office:value="4.9986151599999999" table:style-name="ce7">
            <text:p><text:s/>4.999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-09</text:p>
          </table:table-cell>
          <table:table-cell office:value-type="float" office:value="3.4460000000000002" table:style-name="ce6">
            <text:p><text:s/>3.446<text:s/></text:p>
          </table:table-cell>
          <table:table-cell office:value-type="float" office:value="8.3162657100000015" table:style-name="ce7">
            <text:p><text:s/>8.316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-10</text:p>
          </table:table-cell>
          <table:table-cell office:value-type="float" office:value="3.331" table:style-name="ce6">
            <text:p><text:s/>3.331<text:s/></text:p>
          </table:table-cell>
          <table:table-cell office:value-type="float" office:value="6.7430626899999986" table:style-name="ce7">
            <text:p><text:s/>6.74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-11</text:p>
          </table:table-cell>
          <table:table-cell office:value-type="float" office:value="3.3340000000000001" table:style-name="ce6">
            <text:p><text:s/>3.334<text:s/></text:p>
          </table:table-cell>
          <table:table-cell office:value-type="float" office:value="6.7302434300000007" table:style-name="ce7">
            <text:p><text:s/>6.73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-12</text:p>
          </table:table-cell>
          <table:table-cell office:value-type="float" office:value="3.5259999999999998" table:style-name="ce6">
            <text:p><text:s/>3.526<text:s/></text:p>
          </table:table-cell>
          <table:table-cell office:value-type="float" office:value="6.3670382799999992" table:style-name="ce7">
            <text:p><text:s/>6.36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-13</text:p>
          </table:table-cell>
          <table:table-cell office:value-type="float" office:value="3.452" table:style-name="ce6">
            <text:p><text:s/>3.452<text:s/></text:p>
          </table:table-cell>
          <table:table-cell office:value-type="float" office:value="5.2792954000000005" table:style-name="ce7">
            <text:p><text:s/>5.279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-14</text:p>
          </table:table-cell>
          <table:table-cell office:value-type="float" office:value="3.86" table:style-name="ce6">
            <text:p><text:s/>3.860<text:s/></text:p>
          </table:table-cell>
          <table:table-cell office:value-type="float" office:value="5.502989340000001" table:style-name="ce7">
            <text:p><text:s/>5.50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-15</text:p>
          </table:table-cell>
          <table:table-cell office:value-type="float" office:value="4.6520000000000001" table:style-name="ce6">
            <text:p><text:s/>4.652<text:s/></text:p>
          </table:table-cell>
          <table:table-cell office:value-type="float" office:value="5.961729619999999" table:style-name="ce7">
            <text:p><text:s/>5.96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-16</text:p>
          </table:table-cell>
          <table:table-cell office:value-type="float" office:value="5.6989999999999998" table:style-name="ce6">
            <text:p><text:s/>5.699<text:s/></text:p>
          </table:table-cell>
          <table:table-cell office:value-type="float" office:value="6.7215620199999995" table:style-name="ce7">
            <text:p><text:s/>6.72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-17</text:p>
          </table:table-cell>
          <table:table-cell office:value-type="float" office:value="5.7990000000000004" table:style-name="ce6">
            <text:p><text:s/>5.799<text:s/></text:p>
          </table:table-cell>
          <table:table-cell office:value-type="float" office:value="7.3066514099999988" table:style-name="ce7">
            <text:p><text:s/>7.30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-18</text:p>
          </table:table-cell>
          <table:table-cell office:value-type="float" office:value="6.4710000000000001" table:style-name="ce6">
            <text:p><text:s/>6.471<text:s/></text:p>
          </table:table-cell>
          <table:table-cell office:value-type="float" office:value="8.0944195800000003" table:style-name="ce7">
            <text:p><text:s/>8.09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-19</text:p>
          </table:table-cell>
          <table:table-cell office:value-type="float" office:value="5.5860000000000003" table:style-name="ce6">
            <text:p><text:s/>5.586<text:s/></text:p>
          </table:table-cell>
          <table:table-cell office:value-type="float" office:value="6.6291424699999997" table:style-name="ce7">
            <text:p><text:s/>6.629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-20</text:p>
          </table:table-cell>
          <table:table-cell office:value-type="float" office:value="5.2770000000000001" table:style-name="ce6">
            <text:p><text:s/>5.277<text:s/></text:p>
          </table:table-cell>
          <table:table-cell office:value-type="float" office:value="6.7823012399999998" table:style-name="ce7">
            <text:p><text:s/>6.78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-21</text:p>
          </table:table-cell>
          <table:table-cell office:value-type="float" office:value="5.1269999999999998" table:style-name="ce6">
            <text:p><text:s/>5.127<text:s/></text:p>
          </table:table-cell>
          <table:table-cell office:value-type="float" office:value="7.5598246699999985" table:style-name="ce7">
            <text:p><text:s/>7.56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-22</text:p>
          </table:table-cell>
          <table:table-cell office:value-type="float" office:value="5.6260000000000003" table:style-name="ce6">
            <text:p><text:s/>5.626<text:s/></text:p>
          </table:table-cell>
          <table:table-cell office:value-type="float" office:value="8.0502088199999999" table:style-name="ce7">
            <text:p><text:s/>8.05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-23 Prov</text:p>
          </table:table-cell>
          <table:table-cell office:value-type="float" office:value="6.0720000000000001" table:style-name="ce6">
            <text:p><text:s/>6.072<text:s/></text:p>
          </table:table-cell>
          <table:table-cell office:value-type="float" office:value="10.316627970000003" table:style-name="ce7">
            <text:p><text:s/>10.317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11.A4:Figure_11.C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30:54Z</meta:creation-date>
    <dc:date>2023-05-31T15:53:54Z</dc:date>
  </office:meta>
</office:document-meta>
</file>