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Comma" style:data-style-name="N37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2">
            <text:p>Figure 10: Number of ICR Student Loan Borrowers who made a scheduled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 of repayment</text:p>
          </table:table-cell>
          <table:table-cell office:value-type="string" table:style-name="ce5">
            <text:p>No. of Borrowers Repaying (000s)</text:p>
          </table:table-cell>
          <table:table-cell office:value-type="string" table:style-name="ce4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6-07</text:p>
          </table:table-cell>
          <table:table-cell office:value-type="float" office:value="5.7000000000000002E-2" table:style-name="ce6">
            <text:p><text:s/>0.057<text:s/></text:p>
          </table:table-cell>
          <table:table-cell office:value-type="float" office:value="1.5745229999999999E-2" table:style-name="ce7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7-08</text:p>
          </table:table-cell>
          <table:table-cell office:value-type="float" office:value="0.151" table:style-name="ce6">
            <text:p><text:s/>0.151<text:s/></text:p>
          </table:table-cell>
          <table:table-cell office:value-type="float" office:value="5.5094299999999999E-2" table:style-name="ce7">
            <text:p><text:s/>0.05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-09</text:p>
          </table:table-cell>
          <table:table-cell office:value-type="float" office:value="0.27500000000000002" table:style-name="ce6">
            <text:p><text:s/>0.275<text:s/></text:p>
          </table:table-cell>
          <table:table-cell office:value-type="float" office:value="0.12140442" table:style-name="ce7">
            <text:p><text:s/>0.12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9-10</text:p>
          </table:table-cell>
          <table:table-cell office:value-type="float" office:value="0.46200000000000002" table:style-name="ce6">
            <text:p><text:s/>0.462<text:s/></text:p>
          </table:table-cell>
          <table:table-cell office:value-type="float" office:value="0.23003578" table:style-name="ce7">
            <text:p><text:s/>0.23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-11</text:p>
          </table:table-cell>
          <table:table-cell office:value-type="float" office:value="0.69499999999999995" table:style-name="ce6">
            <text:p><text:s/>0.695<text:s/></text:p>
          </table:table-cell>
          <table:table-cell office:value-type="float" office:value="0.48001210999999999" table:style-name="ce7">
            <text:p><text:s/>0.48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1-12</text:p>
          </table:table-cell>
          <table:table-cell office:value-type="float" office:value="0.93899999999999995" table:style-name="ce6">
            <text:p><text:s/>0.939<text:s/></text:p>
          </table:table-cell>
          <table:table-cell office:value-type="float" office:value="0.76390644000000019" table:style-name="ce7">
            <text:p><text:s/>0.76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-13</text:p>
          </table:table-cell>
          <table:table-cell office:value-type="float" office:value="1.3480000000000001" table:style-name="ce6">
            <text:p><text:s/>1.348<text:s/></text:p>
          </table:table-cell>
          <table:table-cell office:value-type="float" office:value="1.12898071" table:style-name="ce7">
            <text:p><text:s/>1.12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-14</text:p>
          </table:table-cell>
          <table:table-cell office:value-type="float" office:value="1.8919999999999999" table:style-name="ce6">
            <text:p><text:s/>1.892<text:s/></text:p>
          </table:table-cell>
          <table:table-cell office:value-type="float" office:value="1.57954426" table:style-name="ce7">
            <text:p><text:s/>1.58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4-15</text:p>
          </table:table-cell>
          <table:table-cell office:value-type="float" office:value="2.3479999999999999" table:style-name="ce6">
            <text:p><text:s/>2.348<text:s/></text:p>
          </table:table-cell>
          <table:table-cell office:value-type="float" office:value="1.9570353600000001" table:style-name="ce7">
            <text:p><text:s/>1.95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5-16</text:p>
          </table:table-cell>
          <table:table-cell office:value-type="float" office:value="3.1" table:style-name="ce6">
            <text:p><text:s/>3.100<text:s/></text:p>
          </table:table-cell>
          <table:table-cell office:value-type="float" office:value="2.3327639800000002" table:style-name="ce7">
            <text:p><text:s/>2.33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-17</text:p>
          </table:table-cell>
          <table:table-cell office:value-type="float" office:value="3.544" table:style-name="ce6">
            <text:p><text:s/>3.544<text:s/></text:p>
          </table:table-cell>
          <table:table-cell office:value-type="float" office:value="2.7758585500000001" table:style-name="ce7">
            <text:p><text:s/>2.77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-18</text:p>
          </table:table-cell>
          <table:table-cell office:value-type="float" office:value="4.3929999999999998" table:style-name="ce6">
            <text:p><text:s/>4.393<text:s/></text:p>
          </table:table-cell>
          <table:table-cell office:value-type="float" office:value="3.7208634200000006" table:style-name="ce7">
            <text:p><text:s/>3.72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8-19</text:p>
          </table:table-cell>
          <table:table-cell office:value-type="float" office:value="5.4589999999999996" table:style-name="ce6">
            <text:p><text:s/>5.459<text:s/></text:p>
          </table:table-cell>
          <table:table-cell office:value-type="float" office:value="5.2539294600000002" table:style-name="ce7">
            <text:p><text:s/>5.25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-20</text:p>
          </table:table-cell>
          <table:table-cell office:value-type="float" office:value="6.39" table:style-name="ce6">
            <text:p><text:s/>6.390<text:s/></text:p>
          </table:table-cell>
          <table:table-cell office:value-type="float" office:value="6.1474051600000008" table:style-name="ce7">
            <text:p><text:s/>6.14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-21</text:p>
          </table:table-cell>
          <table:table-cell office:value-type="float" office:value="5.7119999999999997" table:style-name="ce6">
            <text:p><text:s/>5.712<text:s/></text:p>
          </table:table-cell>
          <table:table-cell office:value-type="float" office:value="5.6230753199999999" table:style-name="ce7">
            <text:p><text:s/>5.62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1-22</text:p>
          </table:table-cell>
          <table:table-cell office:value-type="float" office:value="6.8330000000000002" table:style-name="ce6">
            <text:p><text:s/>6.833<text:s/></text:p>
          </table:table-cell>
          <table:table-cell office:value-type="float" office:value="6.7808969599999998" table:style-name="ce7">
            <text:p><text:s/>6.781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-23 Prov</text:p>
          </table:table-cell>
          <table:table-cell office:value-type="float" office:value="7.7930000000000001" table:style-name="ce6">
            <text:p><text:s/>7.793<text:s/></text:p>
          </table:table-cell>
          <table:table-cell office:value-type="float" office:value="7.8032300099999992" table:style-name="ce7">
            <text:p><text:s/>7.803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0.A4:Figure_10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3:29Z</dc:date>
  </office:meta>
</office:document-meta>
</file>