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Comma" style:data-style-name="N36"/>
    <style:style style:name="ce8" style:family="table-cell" style:parent-style-name="Hyperlink_32_2" style:data-style-name="N0">
      <style:text-properties fo:color="#000000" style:text-underline-style="none" style:text-underline-type="none"/>
    </style:style>
    <style:style style:name="ce9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8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8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9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2">
            <text:p>Figure 9: Number of ICR Student Loan borrowers who made a repayment via HMR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4A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 of repayment</text:p>
          </table:table-cell>
          <table:table-cell office:value-type="string" table:style-name="ce5">
            <text:p>No. of Borrowers Repaying (000s)</text:p>
          </table:table-cell>
          <table:table-cell office:value-type="string" table:style-name="ce4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-07</text:p>
          </table:table-cell>
          <table:table-cell office:value-type="float" office:value="23.337" table:style-name="ce6">
            <text:p><text:s/>23.3<text:s/></text:p>
          </table:table-cell>
          <table:table-cell office:value-type="float" office:value="12.269392" table:style-name="ce7">
            <text:p><text:s/>12.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-08</text:p>
          </table:table-cell>
          <table:table-cell office:value-type="float" office:value="30.754999999999999" table:style-name="ce6">
            <text:p><text:s/>30.8<text:s/></text:p>
          </table:table-cell>
          <table:table-cell office:value-type="float" office:value="19.318387999999999" table:style-name="ce7">
            <text:p><text:s/>19.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-09</text:p>
          </table:table-cell>
          <table:table-cell office:value-type="float" office:value="37.491" table:style-name="ce6">
            <text:p><text:s/>37.5<text:s/></text:p>
          </table:table-cell>
          <table:table-cell office:value-type="float" office:value="26.623304999999998" table:style-name="ce7">
            <text:p><text:s/>26.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-10</text:p>
          </table:table-cell>
          <table:table-cell office:value-type="float" office:value="44.338000000000001" table:style-name="ce6">
            <text:p><text:s/>44.3<text:s/></text:p>
          </table:table-cell>
          <table:table-cell office:value-type="float" office:value="32.702002" table:style-name="ce7">
            <text:p><text:s/>32.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-11</text:p>
          </table:table-cell>
          <table:table-cell office:value-type="float" office:value="53.067999999999998" table:style-name="ce6">
            <text:p><text:s/>53.1<text:s/></text:p>
          </table:table-cell>
          <table:table-cell office:value-type="float" office:value="41.261594000000002" table:style-name="ce7">
            <text:p><text:s/>41.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-12</text:p>
          </table:table-cell>
          <table:table-cell office:value-type="float" office:value="59.844000000000001" table:style-name="ce6">
            <text:p><text:s/>59.8<text:s/></text:p>
          </table:table-cell>
          <table:table-cell office:value-type="float" office:value="48.102119999999999" table:style-name="ce7">
            <text:p><text:s/>48.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-13</text:p>
          </table:table-cell>
          <table:table-cell office:value-type="float" office:value="65.265000000000001" table:style-name="ce6">
            <text:p><text:s/>65.3<text:s/></text:p>
          </table:table-cell>
          <table:table-cell office:value-type="float" office:value="51.018357000000002" table:style-name="ce7">
            <text:p><text:s/>51.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-14</text:p>
          </table:table-cell>
          <table:table-cell office:value-type="float" office:value="71.543999999999997" table:style-name="ce6">
            <text:p><text:s/>71.5<text:s/></text:p>
          </table:table-cell>
          <table:table-cell office:value-type="float" office:value="55.674382999999999" table:style-name="ce7">
            <text:p><text:s/>55.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-15</text:p>
          </table:table-cell>
          <table:table-cell office:value-type="float" office:value="77.430000000000007" table:style-name="ce6">
            <text:p><text:s/>77.4<text:s/></text:p>
          </table:table-cell>
          <table:table-cell office:value-type="float" office:value="61.338979000000002" table:style-name="ce7">
            <text:p><text:s/>61.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-16</text:p>
          </table:table-cell>
          <table:table-cell office:value-type="float" office:value="83.293999999999997" table:style-name="ce6">
            <text:p><text:s/>83.3<text:s/></text:p>
          </table:table-cell>
          <table:table-cell office:value-type="float" office:value="67.029608999999994" table:style-name="ce7">
            <text:p><text:s/>67.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-17</text:p>
          </table:table-cell>
          <table:table-cell office:value-type="float" office:value="91.721999999999994" table:style-name="ce6">
            <text:p><text:s/>91.7<text:s/></text:p>
          </table:table-cell>
          <table:table-cell office:value-type="float" office:value="74.153917000000007" table:style-name="ce7">
            <text:p><text:s/>74.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-18</text:p>
          </table:table-cell>
          <table:table-cell office:value-type="float" office:value="98.316000000000003" table:style-name="ce6">
            <text:p><text:s/>98.3<text:s/></text:p>
          </table:table-cell>
          <table:table-cell office:value-type="float" office:value="82.708105000000003" table:style-name="ce7">
            <text:p><text:s/>82.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-19</text:p>
          </table:table-cell>
          <table:table-cell office:value-type="float" office:value="105.65" table:style-name="ce6">
            <text:p><text:s/>105.7<text:s/></text:p>
          </table:table-cell>
          <table:table-cell office:value-type="float" office:value="90.825911000000005" table:style-name="ce7">
            <text:p><text:s/>90.8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-20</text:p>
          </table:table-cell>
          <table:table-cell office:value-type="float" office:value="119.544" table:style-name="ce6">
            <text:p><text:s/>119.5<text:s/></text:p>
          </table:table-cell>
          <table:table-cell office:value-type="float" office:value="99.614483000000007" table:style-name="ce7">
            <text:p><text:s/>99.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-21</text:p>
          </table:table-cell>
          <table:table-cell office:value-type="float" office:value="125.78400000000001" table:style-name="ce6">
            <text:p><text:s/>125.8<text:s/></text:p>
          </table:table-cell>
          <table:table-cell office:value-type="float" office:value="111.41639000000001" table:style-name="ce7">
            <text:p><text:s/>111.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-22</text:p>
          </table:table-cell>
          <table:table-cell office:value-type="float" office:value="138.999" table:style-name="ce6">
            <text:p><text:s/>139.0<text:s/></text:p>
          </table:table-cell>
          <table:table-cell office:value-type="float" office:value="132.31930600000001" table:style-name="ce7">
            <text:p><text:s/>132.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-23 Prov</text:p>
          </table:table-cell>
          <table:table-cell office:value-type="float" office:value="137.542" table:style-name="ce6">
            <text:p><text:s/>137.5<text:s/></text:p>
          </table:table-cell>
          <table:table-cell office:value-type="float" office:value="145.35997399999999" table:style-name="ce7">
            <text:p><text:s/>145.4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9.A4:Figure_9.C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53:00Z</dc:date>
  </office:meta>
</office:document-meta>
</file>