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Comma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55145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northern-ireland-2022-to-2023">Student Loans in Northern Ire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8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8: Total amount repaid by higher education borrowers in financial years 2013-14 to 2021-22 (£m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Northern Ireland: financial year 2022-23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inancial Year</text:p>
          </table:table-cell>
          <table:table-cell office:value-type="string" table:style-name="ce5">
            <text:p>Repayment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3-14</text:p>
          </table:table-cell>
          <table:table-cell office:value-type="float" office:value="56.936452559999999" table:style-name="ce6">
            <text:p><text:s/>56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4-15</text:p>
          </table:table-cell>
          <table:table-cell office:value-type="float" office:value="62.823541529999993" table:style-name="ce6">
            <text:p><text:s/>62.8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5-16</text:p>
          </table:table-cell>
          <table:table-cell office:value-type="float" office:value="69.014060950000015" table:style-name="ce6">
            <text:p><text:s/>69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6-17</text:p>
          </table:table-cell>
          <table:table-cell office:value-type="float" office:value="74.429164719999989" table:style-name="ce6">
            <text:p><text:s/>74.4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7-18</text:p>
          </table:table-cell>
          <table:table-cell office:value-type="float" office:value="85.857242659999983" table:style-name="ce6">
            <text:p><text:s/>85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8-19</text:p>
          </table:table-cell>
          <table:table-cell office:value-type="float" office:value="92.305394959999987" table:style-name="ce6">
            <text:p><text:s/>92.3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19-20</text:p>
          </table:table-cell>
          <table:table-cell office:value-type="float" office:value="190.95908728999999" table:style-name="ce6">
            <text:p><text:s/>191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0-21</text:p>
          </table:table-cell>
          <table:table-cell office:value-type="float" office:value="123.90849320999999" table:style-name="ce6">
            <text:p><text:s/>123.9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1-22</text:p>
          </table:table-cell>
          <table:table-cell office:value-type="float" office:value="142.95654529000001" table:style-name="ce6">
            <text:p><text:s/>143.0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22-23</text:p>
          </table:table-cell>
          <table:table-cell office:value-type="float" office:value="169.51991056999998" table:style-name="ce6">
            <text:p><text:s/>169.5<text:s/>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8.A4:Figure_8.B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30:54Z</meta:creation-date>
    <dc:date>2023-05-31T15:51:58Z</dc:date>
    <meta:user-defined meta:name="MSIP_Label_7bbd37d9-d9ac-4b79-83be-bb7da6ab464c_Enabled">true</meta:user-defined>
    <meta:user-defined meta:name="MSIP_Label_7bbd37d9-d9ac-4b79-83be-bb7da6ab464c_SetDate">2023-05-03T14:43:24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52b9c677-3a1d-42fd-8f1b-0000cb66a3d1</meta:user-defined>
    <meta:user-defined meta:name="MSIP_Label_7bbd37d9-d9ac-4b79-83be-bb7da6ab464c_ContentBits">3</meta:user-defined>
  </office:meta>
</office:document-meta>
</file>