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Percen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Percent" style:data-style-name="N36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Hyperlink_32_2" style:data-style-name="N0">
      <style:text-properties fo:color="#000000" style:text-underline-style="none" style:text-underline-type="none"/>
    </style:style>
    <style:style style:name="ce8" style:family="table-cell" style:parent-style-name="Default" style:data-style-name="N30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55145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1.6416666666667cm"/>
    </style:style>
    <style:style style:name="co5" style:family="table-column">
      <style:table-column-properties fo:break-before="auto" style:column-width="5.13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Publication title:<text:s/></text:p>
          </table:table-cell>
          <table:table-cell office:value-type="string" table:style-name="ce7">
            <text:p><text:a xlink:href="https://www.gov.uk/government/statistics/student-loans-in-northern-ireland-2022-to-2023">Student Loans in Northern Ireland: Financial year 2022-23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atistics collection:</text:p>
          </table:table-cell>
          <table:table-cell office:value-type="string" table:style-name="ce7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lease date:</text:p>
          </table:table-cell>
          <table:table-cell office:value-type="string" table:style-name="ce8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7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2">
            <text:p>Figure 7: <text:s/>Borrowers by repayment status as at the beginning of the FY 2022-23 (Higher Educat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ource: Student loans in Northern Ireland: financial year 2022-23 - Table 3A(ii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Status</text:p>
          </table:table-cell>
          <table:table-cell office:value-type="string" table:style-name="ce5">
            <text:p>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count closed</text:p>
          </table:table-cell>
          <table:table-cell office:value-type="percentage" office:value="0.22168499804589356" table:style-name="ce6">
            <text:p>22.2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 UK - Status that does not require repayment at this point</text:p>
          </table:table-cell>
          <table:table-cell office:value-type="percentage" office:value="6.0420970353414101E-2" table:style-name="ce6">
            <text:p>6.0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ent overseas</text:p>
          </table:table-cell>
          <table:table-cell office:value-type="percentage" office:value="3.7038691307018035E-2" table:style-name="ce6">
            <text:p>3.7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yment status to be confirmed</text:p>
          </table:table-cell>
          <table:table-cell office:value-type="percentage" office:value="1.0228351292501813E-2" table:style-name="ce6">
            <text:p>1.0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ove earnings threshold or has made a repayment in last tax year<text:s/></text:p>
          </table:table-cell>
          <table:table-cell office:value-type="percentage" office:value="0.43997171198332491" table:style-name="ce6">
            <text:p>44.0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ow earnings threshold in the last tax year<text:s/></text:p>
          </table:table-cell>
          <table:table-cell office:value-type="percentage" office:value="0.11536672063722478" table:style-name="ce6">
            <text:p>11.5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live employment at HMRC<text:s/></text:p>
            <text:p>&lt;90 days</text:p>
          </table:table-cell>
          <table:table-cell office:value-type="percentage" office:value="7.3586064429680062E-3" table:style-name="ce6">
            <text:p>0.7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live employment at HMRC<text:s/></text:p>
            <text:p>&gt;90 days</text:p>
          </table:table-cell>
          <table:table-cell office:value-type="percentage" office:value="3.8434481603483894E-2" table:style-name="ce6">
            <text:p>3.8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waiting first year tax return to determine if earnings above threshold<text:s/></text:p>
          </table:table-cell>
          <table:table-cell office:value-type="percentage" office:value="6.9495468334170807E-2" table:style-name="ce6">
            <text:p>6.9%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  <table:database-ranges>
        <table:database-range table:target-range-address="Figure_7.A4:Figure_7.B13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03T14:30:54Z</meta:creation-date>
    <dc:date>2023-05-31T15:51:23Z</dc:date>
  </office:meta>
</office:document-meta>
</file>