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Comma" style:data-style-name="N36"/>
    <style:style style:name="ce8" style:family="table-cell" style:parent-style-name="Hyperlink_32_2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9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6: Average loan balance on entry into repayment by repayment cohort as at the beginning of the FY 2022-23 (Northern Ireland &amp; EU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5A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payment Cohort</text:p>
          </table:table-cell>
          <table:table-cell office:value-type="string" table:style-name="ce5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7</text:p>
          </table:table-cell>
          <table:table-cell office:value-type="float" office:value="8810" table:style-name="ce7">
            <text:p><text:s/>8,81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8</text:p>
          </table:table-cell>
          <table:table-cell office:value-type="float" office:value="9410" table:style-name="ce7">
            <text:p><text:s/>9,410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09</text:p>
          </table:table-cell>
          <table:table-cell office:value-type="float" office:value="10090" table:style-name="ce7">
            <text:p><text:s/>10,090<text:s/></text:p>
          </table:table-cell>
          <table:table-cell table:number-columns-repeated="1638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12550" table:style-name="ce7">
            <text:p><text:s/>12,550<text:s/></text:p>
          </table:table-cell>
          <table:table-cell table:number-columns-repeated="1638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14920" table:style-name="ce7">
            <text:p><text:s/>14,920<text:s/></text:p>
          </table:table-cell>
          <table:table-cell table:number-columns-repeated="1638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15680" table:style-name="ce7">
            <text:p><text:s/>15,680<text:s/></text:p>
          </table:table-cell>
          <table:table-cell table:number-columns-repeated="1638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16800" table:style-name="ce7">
            <text:p><text:s/>16,800<text:s/></text:p>
          </table:table-cell>
          <table:table-cell table:number-columns-repeated="1638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17340" table:style-name="ce7">
            <text:p><text:s/>17,340<text:s/></text:p>
          </table:table-cell>
          <table:table-cell table:number-columns-repeated="1638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18040" table:style-name="ce7">
            <text:p><text:s/>18,040<text:s/></text:p>
          </table:table-cell>
          <table:table-cell table:number-columns-repeated="1638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19610" table:style-name="ce7">
            <text:p><text:s/>19,610<text:s/></text:p>
          </table:table-cell>
          <table:table-cell table:number-columns-repeated="1638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20840" table:style-name="ce7">
            <text:p><text:s/>20,840<text:s/></text:p>
          </table:table-cell>
          <table:table-cell table:number-columns-repeated="1638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22310" table:style-name="ce7">
            <text:p><text:s/>22,310<text:s/></text:p>
          </table:table-cell>
          <table:table-cell table:number-columns-repeated="1638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3250" table:style-name="ce7">
            <text:p><text:s/>23,250<text:s/></text:p>
          </table:table-cell>
          <table:table-cell table:number-columns-repeated="1638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23270" table:style-name="ce7">
            <text:p><text:s/>23,270<text:s/></text:p>
          </table:table-cell>
          <table:table-cell table:number-columns-repeated="1638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24440" table:style-name="ce7">
            <text:p><text:s/>24,440<text:s/></text:p>
          </table:table-cell>
          <table:table-cell table:number-columns-repeated="1638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23920" table:style-name="ce7">
            <text:p><text:s/>23,920<text:s/></text:p>
          </table:table-cell>
          <table:table-cell table:number-columns-repeated="1638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24500" table:style-name="ce7">
            <text:p><text:s/>24,500<text:s/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6.A4:Figure_6.B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0:44Z</dc:date>
  </office:meta>
</office:document-meta>
</file>