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6"/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7">
            <text:p><text:a xlink:href="https://www.gov.uk/government/statistics/student-loans-in-northern-ireland-2022-to-2023">Student Loans in Northern Ire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Figure 5: Total amount of interest added to higher education loans in financial years 2013-14 to 2022-23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Northern Ireland: financial year 2022-23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Interest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27.466518280000003" table:style-name="ce6">
            <text:p><text:s/>27.5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4-15</text:p>
          </table:table-cell>
          <table:table-cell office:value-type="float" office:value="33.317067890000004" table:style-name="ce6">
            <text:p><text:s/>33.3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5-16</text:p>
          </table:table-cell>
          <table:table-cell office:value-type="float" office:value="30.533930650000002" table:style-name="ce6">
            <text:p><text:s/>30.5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6-17</text:p>
          </table:table-cell>
          <table:table-cell office:value-type="float" office:value="29.642925830000006" table:style-name="ce6">
            <text:p><text:s/>29.6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7-18</text:p>
          </table:table-cell>
          <table:table-cell office:value-type="float" office:value="35.410863800000016" table:style-name="ce6">
            <text:p><text:s/>35.4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8-19</text:p>
          </table:table-cell>
          <table:table-cell office:value-type="float" office:value="49.539322040000009" table:style-name="ce6">
            <text:p><text:s/>49.5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9-20</text:p>
          </table:table-cell>
          <table:table-cell office:value-type="float" office:value="92.905832400000008" table:style-name="ce6">
            <text:p><text:s/>92.9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0-21</text:p>
          </table:table-cell>
          <table:table-cell office:value-type="float" office:value="45.47751086000001" table:style-name="ce6">
            <text:p><text:s/>45.5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1-22</text:p>
          </table:table-cell>
          <table:table-cell office:value-type="float" office:value="48.012026859999999" table:style-name="ce6">
            <text:p><text:s/>48.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2-23</text:p>
          </table:table-cell>
          <table:table-cell office:value-type="float" office:value="118.90207267000001" table:style-name="ce6">
            <text:p><text:s/>118.9<text:s/>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5.A4:Figure_5.B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30:54Z</meta:creation-date>
    <dc:date>2023-05-31T15:50:11Z</dc:date>
    <meta:user-defined meta:name="MSIP_Label_7bbd37d9-d9ac-4b79-83be-bb7da6ab464c_Enabled">true</meta:user-defined>
    <meta:user-defined meta:name="MSIP_Label_7bbd37d9-d9ac-4b79-83be-bb7da6ab464c_SetDate">2023-05-03T14:42:00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cbe14e81-74a7-435e-814a-000026af3ad7</meta:user-defined>
    <meta:user-defined meta:name="MSIP_Label_7bbd37d9-d9ac-4b79-83be-bb7da6ab464c_ContentBits">3</meta:user-defined>
  </office:meta>
</office:document-meta>
</file>