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Hyperlink_32_2" style:data-style-name="N0">
      <style:text-properties fo:color="#000000" style:text-underline-style="none" style:text-underline-type="none"/>
    </style:style>
    <style:style style:name="ce7" style:family="table-cell" style:parent-style-name="Default" style:data-style-name="N30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5514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6.40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Publication title:<text:s/></text:p>
          </table:table-cell>
          <table:table-cell office:value-type="string" table:style-name="ce6">
            <text:p><text:a xlink:href="https://www.gov.uk/government/statistics/student-loans-in-northern-ireland-2022-to-2023">Student Loans in Northern Ireland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atistics collection:</text:p>
          </table:table-cell>
          <table:table-cell office:value-type="string" table:style-name="ce6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lease date:</text:p>
          </table:table-cell>
          <table:table-cell office:value-type="string" table:style-name="ce7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4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2">
            <text:p>Figure 4: Total amount of Tuition Feee Loans paid out on behalf of postgraduate borrowers in financial years 2013-14 to 2022-23 (£ m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urce: Student loans in Northern Ireland: financial year 2022-23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inancial Year</text:p>
          </table:table-cell>
          <table:table-cell office:value-type="string" table:style-name="ce4">
            <text:p>Tuition Fee Loans for postgradua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3-14</text:p>
          </table:table-cell>
          <table:table-cell office:value-type="float" office:value="0" table:style-name="ce5">
            <text:p><text:s/>-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4-15</text:p>
          </table:table-cell>
          <table:table-cell office:value-type="float" office:value="0" table:style-name="ce5">
            <text:p><text:s/>-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5-16</text:p>
          </table:table-cell>
          <table:table-cell office:value-type="float" office:value="0" table:style-name="ce5">
            <text:p><text:s/>-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6-17</text:p>
          </table:table-cell>
          <table:table-cell office:value-type="float" office:value="0" table:style-name="ce5">
            <text:p><text:s/>-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7-18</text:p>
          </table:table-cell>
          <table:table-cell office:value-type="float" office:value="3.7245538300000005" table:style-name="ce5">
            <text:p><text:s/>3.7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8-19</text:p>
          </table:table-cell>
          <table:table-cell office:value-type="float" office:value="9.071745899999998" table:style-name="ce5">
            <text:p><text:s/>9.1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9-20</text:p>
          </table:table-cell>
          <table:table-cell office:value-type="float" office:value="8.7343307599999989" table:style-name="ce5">
            <text:p><text:s/>8.7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20-21</text:p>
          </table:table-cell>
          <table:table-cell office:value-type="float" office:value="11.33944514" table:style-name="ce5">
            <text:p><text:s/>11.3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21-22</text:p>
          </table:table-cell>
          <table:table-cell office:value-type="float" office:value="11.760197420000001" table:style-name="ce5">
            <text:p><text:s/>11.8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22-23</text:p>
          </table:table-cell>
          <table:table-cell office:value-type="float" office:value="9.2367559099999994" table:style-name="ce5">
            <text:p><text:s/>9.2<text:s/>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database-ranges>
        <table:database-range table:target-range-address="Figure_4.A4:Figure_4.B1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03T14:30:54Z</meta:creation-date>
    <dc:date>2023-05-31T15:49:05Z</dc:date>
    <meta:user-defined meta:name="MSIP_Label_7bbd37d9-d9ac-4b79-83be-bb7da6ab464c_Enabled">true</meta:user-defined>
    <meta:user-defined meta:name="MSIP_Label_7bbd37d9-d9ac-4b79-83be-bb7da6ab464c_SetDate">2023-05-03T14:34:11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f8887e9c-de31-47ee-a3a5-0000c7027703</meta:user-defined>
    <meta:user-defined meta:name="MSIP_Label_7bbd37d9-d9ac-4b79-83be-bb7da6ab464c_ContentBits">3</meta:user-defined>
  </office:meta>
</office:document-meta>
</file>