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Comma" style:data-style-name="N36"/>
    <style:style style:name="ce7" style:family="table-cell" style:parent-style-name="Hyperlink_32_2" style:data-style-name="N0">
      <style:text-properties fo:color="#000000" style:text-underline-style="none" style:text-underline-type="none"/>
    </style:style>
    <style:style style:name="ce8" style:family="table-cell" style:parent-style-name="Default" style:data-style-name="N30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9.55145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4.68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Publication title:<text:s/></text:p>
          </table:table-cell>
          <table:table-cell office:value-type="string" table:style-name="ce7">
            <text:p><text:a xlink:href="https://www.gov.uk/government/statistics/student-loans-in-northern-ireland-2022-to-2023">Student Loans in Northern Ireland: Financial year 2022-23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atistics collection:</text:p>
          </table:table-cell>
          <table:table-cell office:value-type="string" table:style-name="ce7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lease date:</text:p>
          </table:table-cell>
          <table:table-cell office:value-type="string" table:style-name="ce8">
            <text:p>15 June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3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2">
            <text:p>Figure 3: Total Tuition Fee Loan amount lent to EU undergraduate borrowers in financial years 2013-14 to 2022-23 (£ m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ource: Student loans in Northern Ireland: financial year 2022-23 - Table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inancial Year</text:p>
          </table:table-cell>
          <table:table-cell office:value-type="string" table:style-name="ce5">
            <text:p>UG Tuition Fee Loan - EU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3-14</text:p>
          </table:table-cell>
          <table:table-cell office:value-type="float" office:value="1.3097408500000001" table:style-name="ce6">
            <text:p><text:s/>1.3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4-15</text:p>
          </table:table-cell>
          <table:table-cell office:value-type="float" office:value="1.3207922799999998" table:style-name="ce6">
            <text:p><text:s/>1.3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5-16</text:p>
          </table:table-cell>
          <table:table-cell office:value-type="float" office:value="1.4305237300000002" table:style-name="ce6">
            <text:p><text:s/>1.4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6-17</text:p>
          </table:table-cell>
          <table:table-cell office:value-type="float" office:value="1.39136152" table:style-name="ce6">
            <text:p><text:s/>1.4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7-18</text:p>
          </table:table-cell>
          <table:table-cell office:value-type="float" office:value="1.3525840200000001" table:style-name="ce6">
            <text:p><text:s/>1.4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8-19</text:p>
          </table:table-cell>
          <table:table-cell office:value-type="float" office:value="1.33342574" table:style-name="ce6">
            <text:p><text:s/>1.3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9-20</text:p>
          </table:table-cell>
          <table:table-cell office:value-type="float" office:value="1.3688170300000002" table:style-name="ce6">
            <text:p><text:s/>1.4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20-21</text:p>
          </table:table-cell>
          <table:table-cell office:value-type="float" office:value="1.5267696100000001" table:style-name="ce6">
            <text:p><text:s/>1.5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21-22</text:p>
          </table:table-cell>
          <table:table-cell office:value-type="float" office:value="1.83697822" table:style-name="ce6">
            <text:p><text:s/>1.8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22-23</text:p>
          </table:table-cell>
          <table:table-cell office:value-type="float" office:value="2.4066469100000005" table:style-name="ce6">
            <text:p><text:s/>2.4<text:s/>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  <table:database-ranges>
        <table:database-range table:target-range-address="Figure_3.A4:Figure_3.B1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esley Breslin</meta:initial-creator>
    <dc:creator>Lesley Breslin</dc:creator>
    <meta:creation-date>2023-05-03T14:30:54Z</meta:creation-date>
    <dc:date>2023-05-31T15:48:39Z</dc:date>
    <meta:user-defined meta:name="MSIP_Label_7bbd37d9-d9ac-4b79-83be-bb7da6ab464c_Enabled">true</meta:user-defined>
    <meta:user-defined meta:name="MSIP_Label_7bbd37d9-d9ac-4b79-83be-bb7da6ab464c_SetDate">2023-05-03T14:38:54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2fade13f-be8e-4666-8ef2-000027ac81d1</meta:user-defined>
    <meta:user-defined meta:name="MSIP_Label_7bbd37d9-d9ac-4b79-83be-bb7da6ab464c_ContentBits">3</meta:user-defined>
  </office:meta>
</office:document-meta>
</file>