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2: Total amount lent to higher education loans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Maintenance Loan - N.I.</text:p>
          </table:table-cell>
          <table:table-cell office:value-type="string" table:style-name="ce5">
            <text:p>UG Tuition Fee Loan - N.I.</text:p>
          </table:table-cell>
          <table:table-cell office:value-type="string" table:style-name="ce5">
            <text:p>UG 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129.92898694000002" table:style-name="ce6">
            <text:p><text:s/>129.9<text:s/></text:p>
          </table:table-cell>
          <table:table-cell office:value-type="float" office:value="142.06890063" table:style-name="ce6">
            <text:p><text:s/>142.1<text:s/></text:p>
          </table:table-cell>
          <table:table-cell office:value-type="float" office:value="1.3097408500000001" table:style-name="ce6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131.89990680999998" table:style-name="ce6">
            <text:p><text:s/>131.9<text:s/></text:p>
          </table:table-cell>
          <table:table-cell office:value-type="float" office:value="164.73224328999999" table:style-name="ce6">
            <text:p><text:s/>164.7<text:s/></text:p>
          </table:table-cell>
          <table:table-cell office:value-type="float" office:value="1.3207922799999998" table:style-name="ce6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133.08333226999997" table:style-name="ce6">
            <text:p><text:s/>133.1<text:s/></text:p>
          </table:table-cell>
          <table:table-cell office:value-type="float" office:value="181.95718669000001" table:style-name="ce6">
            <text:p><text:s/>182.0<text:s/></text:p>
          </table:table-cell>
          <table:table-cell office:value-type="float" office:value="1.4305237300000002" table:style-name="ce6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134.06785870000002" table:style-name="ce6">
            <text:p><text:s/>134.1<text:s/></text:p>
          </table:table-cell>
          <table:table-cell office:value-type="float" office:value="195.42072366999997" table:style-name="ce6">
            <text:p><text:s/>195.4<text:s/></text:p>
          </table:table-cell>
          <table:table-cell office:value-type="float" office:value="1.39136152" table:style-name="ce6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134.00415187000002" table:style-name="ce6">
            <text:p><text:s/>134.0<text:s/></text:p>
          </table:table-cell>
          <table:table-cell office:value-type="float" office:value="206.25479424999995" table:style-name="ce6">
            <text:p><text:s/>206.3<text:s/></text:p>
          </table:table-cell>
          <table:table-cell office:value-type="float" office:value="1.3525840200000001" table:style-name="ce6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131.18792866999999" table:style-name="ce6">
            <text:p><text:s/>131.2<text:s/></text:p>
          </table:table-cell>
          <table:table-cell office:value-type="float" office:value="212.36662097999999" table:style-name="ce6">
            <text:p><text:s/>212.4<text:s/></text:p>
          </table:table-cell>
          <table:table-cell office:value-type="float" office:value="1.33342574" table:style-name="ce6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127.54572062000001" table:style-name="ce6">
            <text:p><text:s/>127.5<text:s/></text:p>
          </table:table-cell>
          <table:table-cell office:value-type="float" office:value="212.72060041" table:style-name="ce6">
            <text:p><text:s/>212.7<text:s/></text:p>
          </table:table-cell>
          <table:table-cell office:value-type="float" office:value="1.3688170300000002" table:style-name="ce6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26.42726759999999" table:style-name="ce6">
            <text:p><text:s/>126.4<text:s/></text:p>
          </table:table-cell>
          <table:table-cell office:value-type="float" office:value="217.65408416" table:style-name="ce6">
            <text:p><text:s/>217.7<text:s/></text:p>
          </table:table-cell>
          <table:table-cell office:value-type="float" office:value="1.5267696100000001" table:style-name="ce6">
            <text:p><text:s/>1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26.0670614" table:style-name="ce6">
            <text:p><text:s/>126.1<text:s/></text:p>
          </table:table-cell>
          <table:table-cell office:value-type="float" office:value="219.83527527000001" table:style-name="ce6">
            <text:p><text:s/>219.8<text:s/></text:p>
          </table:table-cell>
          <table:table-cell office:value-type="float" office:value="1.83697822" table:style-name="ce6">
            <text:p><text:s/>1.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20.4025582" table:style-name="ce6">
            <text:p><text:s/>120.4<text:s/></text:p>
          </table:table-cell>
          <table:table-cell office:value-type="float" office:value="212.93866933999999" table:style-name="ce6">
            <text:p><text:s/>212.9<text:s/></text:p>
          </table:table-cell>
          <table:table-cell office:value-type="float" office:value="2.4066469100000005" table:style-name="ce6">
            <text:p><text:s/>2.4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2.A4:Figure_2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48:13Z</dc:date>
    <meta:user-defined meta:name="MSIP_Label_7bbd37d9-d9ac-4b79-83be-bb7da6ab464c_Enabled">true</meta:user-defined>
    <meta:user-defined meta:name="MSIP_Label_7bbd37d9-d9ac-4b79-83be-bb7da6ab464c_SetDate">2023-05-03T14:37:2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d954437c-c878-43f9-ad33-0000058e7e8e</meta:user-defined>
    <meta:user-defined meta:name="MSIP_Label_7bbd37d9-d9ac-4b79-83be-bb7da6ab464c_ContentBits">3</meta:user-defined>
  </office:meta>
</office:document-meta>
</file>