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northern-ireland-2022-to-2023">Student Loans in Northern Ire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Figure 1: Total balance of Income Contingent Student Loans at the end of financial year 2013-14 to 2022-23 (£ billion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Northern Ireland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2.15336181777" table:style-name="ce6">
            <text:p><text:s/>2.153<text:s/></text:p>
          </table:table-cell>
          <table:table-cell office:value-type="float" office:value="7.2722645100000002E-3" table:style-name="ce6">
            <text:p><text:s/>0.00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2.4204589142000001" table:style-name="ce6">
            <text:p><text:s/>2.420<text:s/></text:p>
          </table:table-cell>
          <table:table-cell office:value-type="float" office:value="8.5763112600000004E-3" table:style-name="ce6">
            <text:p><text:s/>0.009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2.6971552768899998" table:style-name="ce6">
            <text:p><text:s/>2.697<text:s/></text:p>
          </table:table-cell>
          <table:table-cell office:value-type="float" office:value="9.8956953100000009E-3" table:style-name="ce6">
            <text:p><text:s/>0.01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2.9822267624800003" table:style-name="ce6">
            <text:p><text:s/>2.982<text:s/></text:p>
          </table:table-cell>
          <table:table-cell office:value-type="float" office:value="1.108861779E-2" table:style-name="ce6">
            <text:p><text:s/>0.011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3.2751277583900005" table:style-name="ce6">
            <text:p><text:s/>3.275<text:s/></text:p>
          </table:table-cell>
          <table:table-cell office:value-type="float" office:value="1.2315217549999999E-2" table:style-name="ce6">
            <text:p><text:s/>0.01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3.5842188640699995" table:style-name="ce6">
            <text:p><text:s/>3.584<text:s/></text:p>
          </table:table-cell>
          <table:table-cell office:value-type="float" office:value="1.343996268E-2" table:style-name="ce6">
            <text:p><text:s/>0.01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3.8348878106199997" table:style-name="ce6">
            <text:p><text:s/>3.835<text:s/></text:p>
          </table:table-cell>
          <table:table-cell office:value-type="float" office:value="1.4416615690000001E-2" table:style-name="ce6">
            <text:p><text:s/>0.01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4.1112853332399997" table:style-name="ce6">
            <text:p><text:s/>4.111<text:s/></text:p>
          </table:table-cell>
          <table:table-cell office:value-type="float" office:value="1.5563061069999998E-2" table:style-name="ce6">
            <text:p><text:s/>0.016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4.3734223681999991" table:style-name="ce6">
            <text:p><text:s/>4.373<text:s/></text:p>
          </table:table-cell>
          <table:table-cell office:value-type="float" office:value="1.6953471390000002E-2" table:style-name="ce6">
            <text:p><text:s/>0.01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4.6644543984200011" table:style-name="ce6">
            <text:p><text:s/>4.664<text:s/></text:p>
          </table:table-cell>
          <table:table-cell office:value-type="float" office:value="1.9125990450000005E-2" table:style-name="ce6">
            <text:p><text:s/>0.019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1.A4:Figure_1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59:02Z</meta:creation-date>
    <dc:date>2023-05-31T15:47:42Z</dc:date>
    <meta:user-defined meta:name="MSIP_Label_7bbd37d9-d9ac-4b79-83be-bb7da6ab464c_Enabled">true</meta:user-defined>
    <meta:user-defined meta:name="MSIP_Label_7bbd37d9-d9ac-4b79-83be-bb7da6ab464c_SetDate">2023-05-03T14:02:20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c1db1c65-ab07-43a5-848f-0000dc63a6b7</meta:user-defined>
    <meta:user-defined meta:name="MSIP_Label_7bbd37d9-d9ac-4b79-83be-bb7da6ab464c_ContentBits">3</meta:user-defined>
  </office:meta>
</office:document-meta>
</file>