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7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4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4A(iii)/4C(iii)/4E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via HMRC</text:p>
          </table:table-cell>
          <table:table-cell office:value-type="string" table:style-name="ce5">
            <text:p>Scheduled</text:p>
          </table:table-cell>
          <table:table-cell office:value-type="string" table:style-name="ce5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300" table:style-name="ce6">
            <text:p><text:s/>2,3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2060" table:style-name="ce6">
            <text:p><text:s/>2,0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680" table:style-name="ce6">
            <text:p><text:s/>68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2700" table:style-name="ce6">
            <text:p><text:s/>2,7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980" table:style-name="ce6">
            <text:p><text:s/>1,9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2180" table:style-name="ce6">
            <text:p><text:s/>2,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870" table:style-name="ce6">
            <text:p><text:s/>870<text:s/></text:p>
          </table:table-cell>
          <table:table-cell office:value-type="float" office:value="810" table:style-name="ce6">
            <text:p><text:s/>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820" table:style-name="ce6">
            <text:p><text:s/>8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1000" table:style-name="ce6">
            <text:p><text:s/>1,0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760" table:style-name="ce6">
            <text:p><text:s/>760<text:s/></text:p>
          </table:table-cell>
          <table:table-cell office:value-type="float" office:value="940" table:style-name="ce6">
            <text:p><text:s/>9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720" table:style-name="ce6">
            <text:p><text:s/>720<text:s/></text:p>
          </table:table-cell>
          <table:table-cell office:value-type="float" office:value="890" table:style-name="ce6">
            <text:p><text:s/>8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1050" table:style-name="ce6">
            <text:p><text:s/>1,0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660" table:style-name="ce6">
            <text:p><text:s/>660<text:s/></text:p>
          </table:table-cell>
          <table:table-cell office:value-type="float" office:value="1240" table:style-name="ce6">
            <text:p><text:s/>1,2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1420" table:style-name="ce6">
            <text:p><text:s/>1,4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1500" table:style-name="ce6">
            <text:p><text:s/>1,5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1550" table:style-name="ce6">
            <text:p><text:s/>1,5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1760" table:style-name="ce6">
            <text:p><text:s/>1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table:style-name="ce6"/>
          <table:table-cell office:value-type="float" office:value="760" table:style-name="ce6">
            <text:p><text:s/>760<text:s/></text:p>
          </table:table-cell>
          <table:table-cell office:value-type="float" office:value="2230" table:style-name="ce6">
            <text:p><text:s/>2,230<text:s/>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4.A4:Figure_14.D21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45:39Z</meta:creation-date>
    <dc:date>2023-05-31T15:03:18Z</dc:date>
  </office:meta>
</office:document-meta>
</file>