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2-to-2023">Student Loans in Wales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3: Number of ICR Student Loan borrowers who made a voluntary repayment to SLC &amp; total amount repaid by financial year of repayment 2006-07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ource: Student loans in Wales: financial year 2022-23 - Table 4E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6">
            <text:p>No. of Borrowers Repaying (000s)</text:p>
          </table:table-cell>
          <table:table-cell office:value-type="string" table:style-name="ce6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3.1110000000000002" table:style-name="ce7">
            <text:p><text:s/>3.1<text:s/></text:p>
          </table:table-cell>
          <table:table-cell office:value-type="float" office:value="7.1656857499999997" table:style-name="ce7">
            <text:p><text:s/>7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3.6589999999999998" table:style-name="ce7">
            <text:p><text:s/>3.7<text:s/></text:p>
          </table:table-cell>
          <table:table-cell office:value-type="float" office:value="7.5384579100000009" table:style-name="ce7">
            <text:p><text:s/>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4.9880000000000004" table:style-name="ce7">
            <text:p><text:s/>5.0<text:s/></text:p>
          </table:table-cell>
          <table:table-cell office:value-type="float" office:value="13.477068900000003" table:style-name="ce7">
            <text:p><text:s/>1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4.5030000000000001" table:style-name="ce7">
            <text:p><text:s/>4.5<text:s/></text:p>
          </table:table-cell>
          <table:table-cell office:value-type="float" office:value="8.8946387900000001" table:style-name="ce7">
            <text:p><text:s/>8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4.9580000000000002" table:style-name="ce7">
            <text:p><text:s/>5.0<text:s/></text:p>
          </table:table-cell>
          <table:table-cell office:value-type="float" office:value="10.791351130000001" table:style-name="ce7">
            <text:p><text:s/>1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10.194000000000001" table:style-name="ce7">
            <text:p><text:s/>10.2<text:s/></text:p>
          </table:table-cell>
          <table:table-cell office:value-type="float" office:value="8.3025890400000009" table:style-name="ce7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9.234" table:style-name="ce7">
            <text:p><text:s/>9.2<text:s/></text:p>
          </table:table-cell>
          <table:table-cell office:value-type="float" office:value="7.5566249299999981" table:style-name="ce7">
            <text:p><text:s/>7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8.1259999999999994" table:style-name="ce7">
            <text:p><text:s/>8.1<text:s/></text:p>
          </table:table-cell>
          <table:table-cell office:value-type="float" office:value="8.1397575599999996" table:style-name="ce7">
            <text:p><text:s/>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8.86" table:style-name="ce7">
            <text:p><text:s/>8.9<text:s/></text:p>
          </table:table-cell>
          <table:table-cell office:value-type="float" office:value="8.2924176600000017" table:style-name="ce7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0.510999999999999" table:style-name="ce7">
            <text:p><text:s/>10.5<text:s/></text:p>
          </table:table-cell>
          <table:table-cell office:value-type="float" office:value="9.3912106499999997" table:style-name="ce7">
            <text:p><text:s/>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0.935" table:style-name="ce7">
            <text:p><text:s/>10.9<text:s/></text:p>
          </table:table-cell>
          <table:table-cell office:value-type="float" office:value="11.53440953" table:style-name="ce7">
            <text:p><text:s/>11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1.798999999999999" table:style-name="ce7">
            <text:p><text:s/>11.8<text:s/></text:p>
          </table:table-cell>
          <table:table-cell office:value-type="float" office:value="14.631486389999999" table:style-name="ce7">
            <text:p><text:s/>14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9.4969999999999999" table:style-name="ce7">
            <text:p><text:s/>9.5<text:s/></text:p>
          </table:table-cell>
          <table:table-cell office:value-type="float" office:value="13.493815939999999" table:style-name="ce7">
            <text:p><text:s/>1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9.4190000000000005" table:style-name="ce7">
            <text:p><text:s/>9.4<text:s/></text:p>
          </table:table-cell>
          <table:table-cell office:value-type="float" office:value="14.147765849999999" table:style-name="ce7">
            <text:p><text:s/>14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.3800000000000008" table:style-name="ce7">
            <text:p><text:s/>8.4<text:s/></text:p>
          </table:table-cell>
          <table:table-cell office:value-type="float" office:value="12.96809315" table:style-name="ce7">
            <text:p><text:s/>13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8.0120000000000005" table:style-name="ce7">
            <text:p><text:s/>8.0<text:s/></text:p>
          </table:table-cell>
          <table:table-cell office:value-type="float" office:value="14.065363499999997" table:style-name="ce7">
            <text:p><text:s/>14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 Prov</text:p>
          </table:table-cell>
          <table:table-cell office:value-type="float" office:value="8.4770000000000003" table:style-name="ce7">
            <text:p><text:s/>8.5<text:s/></text:p>
          </table:table-cell>
          <table:table-cell office:value-type="float" office:value="18.8855699" table:style-name="ce7">
            <text:p><text:s/>18.9<text:s/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13.A4:Figure_13.C2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3:45:39Z</meta:creation-date>
    <dc:date>2023-05-31T15:15:48Z</dc:date>
  </office:meta>
</office:document-meta>
</file>