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2-to-2023">Student Loans in Wales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1: Number of ICR Student Loan borrowers who made a repayment via HMRC &amp; total amount repaid by financial year of repayment 2006-07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ource: Student loans in Wales: financial year 2022-23 - Table 4A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6">
            <text:p>No. of Borrowers Repaying (000s)</text:p>
          </table:table-cell>
          <table:table-cell office:value-type="string" table:style-name="ce6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35.691000000000003" table:style-name="ce7">
            <text:p><text:s/>35.7<text:s/></text:p>
          </table:table-cell>
          <table:table-cell office:value-type="float" office:value="18.465122000000001" table:style-name="ce7">
            <text:p><text:s/>18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45.786000000000001" table:style-name="ce7">
            <text:p><text:s/>45.8<text:s/></text:p>
          </table:table-cell>
          <table:table-cell office:value-type="float" office:value="27.728778999999999" table:style-name="ce7">
            <text:p><text:s/>27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54.777999999999999" table:style-name="ce7">
            <text:p><text:s/>54.8<text:s/></text:p>
          </table:table-cell>
          <table:table-cell office:value-type="float" office:value="37.495773" table:style-name="ce7">
            <text:p><text:s/>3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62.957999999999998" table:style-name="ce7">
            <text:p><text:s/>63.0<text:s/></text:p>
          </table:table-cell>
          <table:table-cell office:value-type="float" office:value="46.139594000000002" table:style-name="ce7">
            <text:p><text:s/>46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74.375" table:style-name="ce7">
            <text:p><text:s/>74.4<text:s/></text:p>
          </table:table-cell>
          <table:table-cell office:value-type="float" office:value="56.958779" table:style-name="ce7">
            <text:p><text:s/>5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83.012" table:style-name="ce7">
            <text:p><text:s/>83.0<text:s/></text:p>
          </table:table-cell>
          <table:table-cell office:value-type="float" office:value="65.732780000000005" table:style-name="ce7">
            <text:p><text:s/>65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89.837999999999994" table:style-name="ce7">
            <text:p><text:s/>89.8<text:s/></text:p>
          </table:table-cell>
          <table:table-cell office:value-type="float" office:value="69.503623000000005" table:style-name="ce7">
            <text:p><text:s/>69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7.704999999999998" table:style-name="ce7">
            <text:p><text:s/>97.7<text:s/></text:p>
          </table:table-cell>
          <table:table-cell office:value-type="float" office:value="75.796687000000006" table:style-name="ce7">
            <text:p><text:s/>7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04.55200000000001" table:style-name="ce7">
            <text:p><text:s/>104.6<text:s/></text:p>
          </table:table-cell>
          <table:table-cell office:value-type="float" office:value="81.749808000000002" table:style-name="ce7">
            <text:p><text:s/>81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11.44" table:style-name="ce7">
            <text:p><text:s/>111.4<text:s/></text:p>
          </table:table-cell>
          <table:table-cell office:value-type="float" office:value="88.943062999999995" table:style-name="ce7">
            <text:p><text:s/>88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21.666" table:style-name="ce7">
            <text:p><text:s/>121.7<text:s/></text:p>
          </table:table-cell>
          <table:table-cell office:value-type="float" office:value="96.943715999999995" table:style-name="ce7">
            <text:p><text:s/>96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28.75899999999999" table:style-name="ce7">
            <text:p><text:s/>128.8<text:s/></text:p>
          </table:table-cell>
          <table:table-cell office:value-type="float" office:value="105.20208700000001" table:style-name="ce7">
            <text:p><text:s/>105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30.50899999999999" table:style-name="ce7">
            <text:p><text:s/>130.5<text:s/></text:p>
          </table:table-cell>
          <table:table-cell office:value-type="float" office:value="109.019941" table:style-name="ce7">
            <text:p><text:s/>109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45.05099999999999" table:style-name="ce7">
            <text:p><text:s/>145.1<text:s/></text:p>
          </table:table-cell>
          <table:table-cell office:value-type="float" office:value="114.938588" table:style-name="ce7">
            <text:p><text:s/>114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51.59299999999999" table:style-name="ce7">
            <text:p><text:s/>151.6<text:s/></text:p>
          </table:table-cell>
          <table:table-cell office:value-type="float" office:value="121.958592" table:style-name="ce7">
            <text:p><text:s/>122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71.09200000000001" table:style-name="ce7">
            <text:p><text:s/>171.1<text:s/></text:p>
          </table:table-cell>
          <table:table-cell office:value-type="float" office:value="141.13561200000001" table:style-name="ce7">
            <text:p><text:s/>14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 Prov</text:p>
          </table:table-cell>
          <table:table-cell office:value-type="float" office:value="173.40600000000001" table:style-name="ce7">
            <text:p><text:s/>173.4<text:s/></text:p>
          </table:table-cell>
          <table:table-cell office:value-type="float" office:value="155.45792599999999" table:style-name="ce7">
            <text:p><text:s/>155.5<text:s/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11.A4:Figure_11.C2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3:45:39Z</meta:creation-date>
    <dc:date>2023-05-31T15:13:56Z</dc:date>
  </office:meta>
</office:document-meta>
</file>