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Percent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149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9: <text:s/>Borrowers by repayment status as at the beginning of the FY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4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2265065464991135" table:style-name="ce5">
            <text:p>22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8.4845106191880945E-2" table:style-name="ce5">
            <text:p>8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2.8165560743201215E-2" table:style-name="ce5">
            <text:p>2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543051006687159E-2" table:style-name="ce5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65379562740831942" table:style-name="ce5">
            <text:p>65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740989369197773" table:style-name="ce5">
            <text:p>37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7868729336523348" table:style-name="ce5">
            <text:p>17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7.7659829814251315E-3" table:style-name="ce5">
            <text:p>0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6770806717613992E-2" table:style-name="ce5">
            <text:p>1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7.6472607424269409E-2" table:style-name="ce5">
            <text:p>7.6%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9.A4:Figure_9.B1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45:39Z</meta:creation-date>
    <dc:date>2023-05-31T15:00:07Z</dc:date>
    <meta:user-defined meta:name="MSIP_Label_7bbd37d9-d9ac-4b79-83be-bb7da6ab464c_Enabled">true</meta:user-defined>
    <meta:user-defined meta:name="MSIP_Label_7bbd37d9-d9ac-4b79-83be-bb7da6ab464c_SetDate">2023-05-03T13:48:06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7f8f691-bca9-42fc-9626-0000cd3ca40e</meta:user-defined>
    <meta:user-defined meta:name="MSIP_Label_7bbd37d9-d9ac-4b79-83be-bb7da6ab464c_ContentBits">3</meta:user-defined>
  </office:meta>
</office:document-meta>
</file>