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Comma" style:data-style-name="N36"/>
    <style:style style:name="ce8" style:family="table-cell" style:parent-style-name="Hyperlink_32_2" style:data-style-name="N0">
      <style:text-properties fo:color="#000000" style:text-underline-style="none" style:text-underline-type="none"/>
    </style:style>
    <style:style style:name="ce9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8">
            <text:p><text:a xlink:href="https://www.gov.uk/government/statistics/student-loans-in-wales-2022-to-2023">Student Loans in Wales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8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9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8: Average loan balance on entry into repayment by repayment cohort as at the beginning of the financial year 2022-23: EU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Wales: financial year 2022-23 - Table 5B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payment Cohort</text:p>
          </table:table-cell>
          <table:table-cell office:value-type="string" table:style-name="ce4">
            <text:p>Average Loan Balance £</text:p>
          </table:table-cell>
          <table:table-cell table:number-columns-repeated="16382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180" table:style-name="ce7">
            <text:p><text:s/>1,180<text:s/></text:p>
          </table:table-cell>
          <table:table-cell table:number-columns-repeated="16382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310" table:style-name="ce7">
            <text:p><text:s/>1,310<text:s/></text:p>
          </table:table-cell>
          <table:table-cell table:number-columns-repeated="16382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2420" table:style-name="ce7">
            <text:p><text:s/>2,420<text:s/></text:p>
          </table:table-cell>
          <table:table-cell table:number-columns-repeated="16382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2750" table:style-name="ce7">
            <text:p><text:s/>2,750<text:s/></text:p>
          </table:table-cell>
          <table:table-cell table:number-columns-repeated="16382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3310" table:style-name="ce7">
            <text:p><text:s/>3,310<text:s/></text:p>
          </table:table-cell>
          <table:table-cell table:number-columns-repeated="16382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3760" table:style-name="ce7">
            <text:p><text:s/>3,760<text:s/></text:p>
          </table:table-cell>
          <table:table-cell table:number-columns-repeated="16382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7440" table:style-name="ce7">
            <text:p><text:s/>7,440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9560" table:style-name="ce7">
            <text:p><text:s/>9,560<text:s/></text:p>
          </table:table-cell>
          <table:table-cell table:number-columns-repeated="1638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7650" table:style-name="ce7">
            <text:p><text:s/>7,650<text:s/></text:p>
          </table:table-cell>
          <table:table-cell table:number-columns-repeated="1638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9980" table:style-name="ce7">
            <text:p><text:s/>9,980<text:s/></text:p>
          </table:table-cell>
          <table:table-cell table:number-columns-repeated="1638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0840" table:style-name="ce7">
            <text:p><text:s/>10,840<text:s/></text:p>
          </table:table-cell>
          <table:table-cell table:number-columns-repeated="1638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1620" table:style-name="ce7">
            <text:p><text:s/>11,620<text:s/></text:p>
          </table:table-cell>
          <table:table-cell table:number-columns-repeated="1638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3180" table:style-name="ce7">
            <text:p><text:s/>13,180<text:s/></text:p>
          </table:table-cell>
          <table:table-cell table:number-columns-repeated="1638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3750" table:style-name="ce7">
            <text:p><text:s/>13,750<text:s/></text:p>
          </table:table-cell>
          <table:table-cell table:number-columns-repeated="16382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21900" table:style-name="ce7">
            <text:p><text:s/>21,900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6490" table:style-name="ce7">
            <text:p><text:s/>26,490<text:s/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8.A4:Figure_8.B2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3:39:59Z</meta:creation-date>
    <dc:date>2023-05-31T14:59:09Z</dc:date>
  </office:meta>
</office:document-meta>
</file>