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7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7: Average loan balance on entry into repayment by repayment cohort as at the beginning of the financial year 2022-23: Wales &amp; E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5A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4">
            <text:p>Average Loan Balance £</text:p>
          </table:table-cell>
          <table:table-cell table:number-columns-repeated="16382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9900" table:style-name="ce6">
            <text:p><text:s/>9,900<text:s/></text:p>
          </table:table-cell>
          <table:table-cell table:number-columns-repeated="16382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0580" table:style-name="ce6">
            <text:p><text:s/>10,580<text:s/></text:p>
          </table:table-cell>
          <table:table-cell table:number-columns-repeated="16382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1240" table:style-name="ce6">
            <text:p><text:s/>11,240<text:s/></text:p>
          </table:table-cell>
          <table:table-cell table:number-columns-repeated="16382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2540" table:style-name="ce6">
            <text:p><text:s/>12,540<text:s/></text:p>
          </table:table-cell>
          <table:table-cell table:number-columns-repeated="16382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3090" table:style-name="ce6">
            <text:p><text:s/>13,090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13500" table:style-name="ce6">
            <text:p><text:s/>13,500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14840" table:style-name="ce6">
            <text:p><text:s/>14,840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7240" table:style-name="ce6">
            <text:p><text:s/>17,240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9000" table:style-name="ce6">
            <text:p><text:s/>19,00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5970" table:style-name="ce6">
            <text:p><text:s/>15,970<text:s/></text:p>
          </table:table-cell>
          <table:table-cell table:number-columns-repeated="16382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9120" table:style-name="ce6">
            <text:p><text:s/>19,120<text:s/></text:p>
          </table:table-cell>
          <table:table-cell table:number-columns-repeated="16382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21440" table:style-name="ce6">
            <text:p><text:s/>21,440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22770" table:style-name="ce6">
            <text:p><text:s/>22,770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4860" table:style-name="ce6">
            <text:p><text:s/>24,860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7520" table:style-name="ce6">
            <text:p><text:s/>27,520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3560" table:style-name="ce6">
            <text:p><text:s/>33,560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5780" table:style-name="ce6">
            <text:p><text:s/>35,780<text:s/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7.A4:Figure_7.B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39:59Z</meta:creation-date>
    <dc:date>2023-05-31T14:58:42Z</dc:date>
  </office:meta>
</office:document-meta>
</file>