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Comma" style:data-style-name="N36"/>
    <style:style style:name="ce6" style:family="table-cell" style:parent-style-name="Hyperlink_32_2" style:data-style-name="N0">
      <style:text-properties fo:color="#000000" style:text-underline-style="none" style:text-underline-type="none"/>
    </style:style>
    <style:style style:name="ce7" style:family="table-cell" style:parent-style-name="Default" style:data-style-name="N30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7.93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0745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6">
            <text:p><text:a xlink:href="https://www.gov.uk/government/statistics/student-loans-in-wales-2022-to-2023">Student Loans in Wales: Financial year 2022-23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6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7">
            <text:p>15 June 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igure_6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Figure 6: Total amount of interest added to higher education loans in financial years 2013-14 to 2022-23 by repayment plan (£ millio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Source: Student loans in Wales: financial year 2022-23 - Table 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4">
            <text:p>Plan 1</text:p>
          </table:table-cell>
          <table:table-cell office:value-type="string" table:style-name="ce4">
            <text:p>Plan 2</text:p>
          </table:table-cell>
          <table:table-cell office:value-type="string" table:style-name="ce4">
            <text:p>Plan 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3-14</text:p>
          </table:table-cell>
          <table:table-cell office:value-type="float" office:value="31.047434349999996" table:style-name="ce5">
            <text:p><text:s/>31.0<text:s/></text:p>
          </table:table-cell>
          <table:table-cell office:value-type="float" office:value="10.114435780000001" table:style-name="ce5">
            <text:p><text:s/>10.1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2014-15</text:p>
          </table:table-cell>
          <table:table-cell office:value-type="float" office:value="33.758691639999995" table:style-name="ce5">
            <text:p><text:s/>33.8<text:s/></text:p>
          </table:table-cell>
          <table:table-cell office:value-type="float" office:value="23.613282929999997" table:style-name="ce5">
            <text:p><text:s/>23.6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2015-16</text:p>
          </table:table-cell>
          <table:table-cell office:value-type="float" office:value="27.197962880000006" table:style-name="ce5">
            <text:p><text:s/>27.2<text:s/></text:p>
          </table:table-cell>
          <table:table-cell office:value-type="float" office:value="33.513726860000006" table:style-name="ce5">
            <text:p><text:s/>33.5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2016-17</text:p>
          </table:table-cell>
          <table:table-cell office:value-type="float" office:value="24.557684109999997" table:style-name="ce5">
            <text:p><text:s/>24.6<text:s/></text:p>
          </table:table-cell>
          <table:table-cell office:value-type="float" office:value="39.95232381000001" table:style-name="ce5">
            <text:p><text:s/>40.0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2017-18</text:p>
          </table:table-cell>
          <table:table-cell office:value-type="float" office:value="24.58357582" table:style-name="ce5">
            <text:p><text:s/>24.6<text:s/></text:p>
          </table:table-cell>
          <table:table-cell office:value-type="float" office:value="63.768316669999997" table:style-name="ce5">
            <text:p><text:s/>63.8<text:s/></text:p>
          </table:table-cell>
          <table:table-cell office:value-type="float" office:value="0.34048439000000003" table:style-name="ce5">
            <text:p><text:s/>0.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8-19</text:p>
          </table:table-cell>
          <table:table-cell office:value-type="float" office:value="32.359746960000003" table:style-name="ce5">
            <text:p><text:s/>32.4<text:s/></text:p>
          </table:table-cell>
          <table:table-cell office:value-type="float" office:value="94.788944889999996" table:style-name="ce5">
            <text:p><text:s/>94.8<text:s/></text:p>
          </table:table-cell>
          <table:table-cell office:value-type="float" office:value="2.3388385900000004" table:style-name="ce5">
            <text:p><text:s/>2.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9-20</text:p>
          </table:table-cell>
          <table:table-cell office:value-type="float" office:value="55.231658490000008" table:style-name="ce5">
            <text:p><text:s/>55.2<text:s/></text:p>
          </table:table-cell>
          <table:table-cell office:value-type="float" office:value="148.66912388" table:style-name="ce5">
            <text:p><text:s/>148.7<text:s/></text:p>
          </table:table-cell>
          <table:table-cell office:value-type="float" office:value="4.9532651100000002" table:style-name="ce5">
            <text:p><text:s/>5.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0-21</text:p>
          </table:table-cell>
          <table:table-cell office:value-type="float" office:value="21.063396649999998" table:style-name="ce5">
            <text:p><text:s/>21.1<text:s/></text:p>
          </table:table-cell>
          <table:table-cell office:value-type="float" office:value="141.78675762" table:style-name="ce5">
            <text:p><text:s/>141.8<text:s/></text:p>
          </table:table-cell>
          <table:table-cell office:value-type="float" office:value="8.4841707599999996" table:style-name="ce5">
            <text:p><text:s/>8.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1-22</text:p>
          </table:table-cell>
          <table:table-cell office:value-type="float" office:value="19.633468740000005" table:style-name="ce5">
            <text:p><text:s/>19.6<text:s/></text:p>
          </table:table-cell>
          <table:table-cell office:value-type="float" office:value="147.03340152999996" table:style-name="ce5">
            <text:p><text:s/>147.0<text:s/></text:p>
          </table:table-cell>
          <table:table-cell office:value-type="float" office:value="11.301956490000002" table:style-name="ce5">
            <text:p><text:s/>11.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2-23</text:p>
          </table:table-cell>
          <table:table-cell office:value-type="float" office:value="42.72067899000001" table:style-name="ce5">
            <text:p><text:s/>42.7<text:s/></text:p>
          </table:table-cell>
          <table:table-cell office:value-type="float" office:value="258.38769875999998" table:style-name="ce5">
            <text:p><text:s/>258.4<text:s/></text:p>
          </table:table-cell>
          <table:table-cell office:value-type="float" office:value="17.192551870000003" table:style-name="ce5">
            <text:p><text:s/>17.2<text:s/></text:p>
          </table:table-cell>
          <table:table-cell table:number-columns-repeated="16380"/>
        </table:table-row>
        <table:table-row table:number-rows-repeated="1048562" table:style-name="ro1">
          <table:table-cell table:number-columns-repeated="16384"/>
        </table:table-row>
      </table:table>
      <table:database-ranges>
        <table:database-range table:target-range-address="Figure_6.A4:Figure_6.D14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Lesley Breslin</meta:initial-creator>
    <dc:creator>Lesley Breslin</dc:creator>
    <meta:creation-date>2023-05-03T13:39:59Z</meta:creation-date>
    <dc:date>2023-05-31T14:58:20Z</dc:date>
    <meta:user-defined meta:name="MSIP_Label_7bbd37d9-d9ac-4b79-83be-bb7da6ab464c_Enabled">true</meta:user-defined>
    <meta:user-defined meta:name="MSIP_Label_7bbd37d9-d9ac-4b79-83be-bb7da6ab464c_SetDate">2023-05-03T13:41:07Z</meta:user-defined>
    <meta:user-defined meta:name="MSIP_Label_7bbd37d9-d9ac-4b79-83be-bb7da6ab464c_Method">Privileged</meta:user-defined>
    <meta:user-defined meta:name="MSIP_Label_7bbd37d9-d9ac-4b79-83be-bb7da6ab464c_Name">OFFICIAL</meta:user-defined>
    <meta:user-defined meta:name="MSIP_Label_7bbd37d9-d9ac-4b79-83be-bb7da6ab464c_SiteId">4c6898a9-8fca-42f9-aa92-82cb3e252bc6</meta:user-defined>
    <meta:user-defined meta:name="MSIP_Label_7bbd37d9-d9ac-4b79-83be-bb7da6ab464c_ActionId">a528a025-b740-4db6-83f5-0000f8e2c587</meta:user-defined>
    <meta:user-defined meta:name="MSIP_Label_7bbd37d9-d9ac-4b79-83be-bb7da6ab464c_ContentBits">3</meta:user-defined>
  </office:meta>
</office:document-meta>
</file>