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Comma" style:data-style-name="N36"/>
    <style:style style:name="ce6" style:family="table-cell" style:parent-style-name="Hyperlink_32_2" style:data-style-name="N0">
      <style:text-properties fo:color="#000000" style:text-underline-style="none" style:text-underline-type="none"/>
    </style:style>
    <style:style style:name="ce7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6">
            <text:p><text:a xlink:href="https://www.gov.uk/government/statistics/student-loans-in-wales-2022-to-2023">Student Loans in Wales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6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7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5: Total amount of interest added to higher education loans in financial years 2013-14 to 2022-23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Wales: financial year 2022-23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4">
            <text:p>Intere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41.161870129999997" table:style-name="ce5">
            <text:p><text:s/>41.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57.371974569999999" table:style-name="ce5">
            <text:p><text:s/>57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60.711689740000011" table:style-name="ce5">
            <text:p><text:s/>60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64.510007920000007" table:style-name="ce5">
            <text:p><text:s/>64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88.692376879999998" table:style-name="ce5">
            <text:p><text:s/>88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129.48753044" table:style-name="ce5">
            <text:p><text:s/>129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208.85404748000002" table:style-name="ce5">
            <text:p><text:s/>208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71.33432503000003" table:style-name="ce5">
            <text:p><text:s/>171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77.96882675999998" table:style-name="ce5">
            <text:p><text:s/>178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318.30092961999998" table:style-name="ce5">
            <text:p><text:s/>318.3<text:s/>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Figure_5.$A$1:Figure_5.$S$25" table:base-cell-address="Figure_5.$A$1"/>
        </table:named-expressions>
      </table:table>
      <table:database-ranges>
        <table:database-range table:target-range-address="Figure_5.A4:Figure_5.B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3:39:59Z</meta:creation-date>
    <dc:date>2023-05-31T14:57:57Z</dc:date>
    <meta:print-date>2023-05-03T13:42:59Z</meta:print-date>
    <meta:user-defined meta:name="MSIP_Label_7bbd37d9-d9ac-4b79-83be-bb7da6ab464c_Enabled">true</meta:user-defined>
    <meta:user-defined meta:name="MSIP_Label_7bbd37d9-d9ac-4b79-83be-bb7da6ab464c_SetDate">2023-05-03T13:45:15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6fe46730-3ffb-484c-b6d5-000085ea0aa7</meta:user-defined>
    <meta:user-defined meta:name="MSIP_Label_7bbd37d9-d9ac-4b79-83be-bb7da6ab464c_ContentBits">3</meta:user-defined>
  </office:meta>
</office:document-meta>
</file>