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Comma" style:data-style-name="N36"/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6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4: Total amount paid out in loans to higher education postgraduate borrowers in financial years 2013-14 to 2022-23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Wales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4">
            <text:p>Postgraduate Loan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8.624713700000004" table:style-name="ce5">
            <text:p><text:s/>18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43.551392749999998" table:style-name="ce5">
            <text:p><text:s/>43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5.25146981000001" table:style-name="ce5">
            <text:p><text:s/>55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71.082658440000003" table:style-name="ce5">
            <text:p><text:s/>71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74.64048511" table:style-name="ce5">
            <text:p><text:s/>74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64.110719909999986" table:style-name="ce5">
            <text:p><text:s/>64.1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igure_4.$A$1:Figure_4.$N$20" table:base-cell-address="Figur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36:06Z</meta:creation-date>
    <dc:date>2023-05-31T14:56:01Z</dc:date>
    <meta:print-date>2023-05-03T13:39:10Z</meta:print-date>
    <meta:user-defined meta:name="MSIP_Label_7bbd37d9-d9ac-4b79-83be-bb7da6ab464c_Enabled">true</meta:user-defined>
    <meta:user-defined meta:name="MSIP_Label_7bbd37d9-d9ac-4b79-83be-bb7da6ab464c_SetDate">2023-05-03T13:38:2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bcccba5d-76f0-4f57-8138-00002c970776</meta:user-defined>
    <meta:user-defined meta:name="MSIP_Label_7bbd37d9-d9ac-4b79-83be-bb7da6ab464c_ContentBits">3</meta:user-defined>
  </office:meta>
</office:document-meta>
</file>