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Comma" style:data-style-name="N36"/>
    <style:style style:name="ce6" style:family="table-cell" style:parent-style-name="Hyperlink_32_2" style:data-style-name="N0">
      <style:text-properties fo:color="#000000" style:text-underline-style="none" style:text-underline-type="none"/>
    </style:style>
    <style:style style:name="ce7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6">
            <text:p><text:a xlink:href="https://www.gov.uk/government/statistics/student-loans-in-wales-2022-to-2023">Student Loans in Wales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6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7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3: Total amount paid out in loans to higher education undergraduate borrowers in financial years 2013-14 to 2022-23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Wales: financial year 2022-23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4">
            <text:p>Maintenance Loan - Wales</text:p>
          </table:table-cell>
          <table:table-cell office:value-type="string" table:style-name="ce4">
            <text:p>Tuition Fee Loan - Wales</text:p>
          </table:table-cell>
          <table:table-cell office:value-type="string" table:style-name="ce4">
            <text:p>Tuition Fee Loan - E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163.60946555999999" table:style-name="ce5">
            <text:p><text:s/>163.6<text:s/></text:p>
          </table:table-cell>
          <table:table-cell office:value-type="float" office:value="160.41011813" table:style-name="ce5">
            <text:p><text:s/>160.4<text:s/></text:p>
          </table:table-cell>
          <table:table-cell office:value-type="float" office:value="5.3792689899999999" table:style-name="ce5">
            <text:p><text:s/>5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80.41790423" table:style-name="ce5">
            <text:p><text:s/>180.4<text:s/></text:p>
          </table:table-cell>
          <table:table-cell office:value-type="float" office:value="172.64637910000005" table:style-name="ce5">
            <text:p><text:s/>172.6<text:s/></text:p>
          </table:table-cell>
          <table:table-cell office:value-type="float" office:value="6.0823491999999995" table:style-name="ce5">
            <text:p><text:s/>6.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94.64757688" table:style-name="ce5">
            <text:p><text:s/>194.6<text:s/></text:p>
          </table:table-cell>
          <table:table-cell office:value-type="float" office:value="192.02642165999995" table:style-name="ce5">
            <text:p><text:s/>192.0<text:s/></text:p>
          </table:table-cell>
          <table:table-cell office:value-type="float" office:value="7.4953008299999997" table:style-name="ce5">
            <text:p><text:s/>7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226.71392587" table:style-name="ce5">
            <text:p><text:s/>226.7<text:s/></text:p>
          </table:table-cell>
          <table:table-cell office:value-type="float" office:value="202.90465312000001" table:style-name="ce5">
            <text:p><text:s/>202.9<text:s/></text:p>
          </table:table-cell>
          <table:table-cell office:value-type="float" office:value="9.0771875899999994" table:style-name="ce5">
            <text:p><text:s/>9.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263.17145026999998" table:style-name="ce5">
            <text:p><text:s/>263.2<text:s/></text:p>
          </table:table-cell>
          <table:table-cell office:value-type="float" office:value="212.66362418" table:style-name="ce5">
            <text:p><text:s/>212.7<text:s/></text:p>
          </table:table-cell>
          <table:table-cell office:value-type="float" office:value="11.19374782" table:style-name="ce5">
            <text:p><text:s/>11.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271.52589944999994" table:style-name="ce5">
            <text:p><text:s/>271.5<text:s/></text:p>
          </table:table-cell>
          <table:table-cell office:value-type="float" office:value="267.26511771999998" table:style-name="ce5">
            <text:p><text:s/>267.3<text:s/></text:p>
          </table:table-cell>
          <table:table-cell office:value-type="float" office:value="14.39416293" table:style-name="ce5">
            <text:p><text:s/>14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272.98780837999999" table:style-name="ce5">
            <text:p><text:s/>273.0<text:s/></text:p>
          </table:table-cell>
          <table:table-cell office:value-type="float" office:value="353.59827078999996" table:style-name="ce5">
            <text:p><text:s/>353.6<text:s/></text:p>
          </table:table-cell>
          <table:table-cell office:value-type="float" office:value="16.767823140000001" table:style-name="ce5">
            <text:p><text:s/>16.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295.62164593" table:style-name="ce5">
            <text:p><text:s/>295.6<text:s/></text:p>
          </table:table-cell>
          <table:table-cell office:value-type="float" office:value="432.92928727000003" table:style-name="ce5">
            <text:p><text:s/>432.9<text:s/></text:p>
          </table:table-cell>
          <table:table-cell office:value-type="float" office:value="19.071114700000003" table:style-name="ce5">
            <text:p><text:s/>19.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332.33385715999998" table:style-name="ce5">
            <text:p><text:s/>332.3<text:s/></text:p>
          </table:table-cell>
          <table:table-cell office:value-type="float" office:value="467.63941600000004" table:style-name="ce5">
            <text:p><text:s/>467.6<text:s/></text:p>
          </table:table-cell>
          <table:table-cell office:value-type="float" office:value="16.617631409999998" table:style-name="ce5">
            <text:p><text:s/>16.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353.96726959" table:style-name="ce5">
            <text:p><text:s/>354.0<text:s/></text:p>
          </table:table-cell>
          <table:table-cell office:value-type="float" office:value="463.31183074" table:style-name="ce5">
            <text:p><text:s/>463.3<text:s/></text:p>
          </table:table-cell>
          <table:table-cell office:value-type="float" office:value="10.860330249999999" table:style-name="ce5">
            <text:p><text:s/>10.9<text:s/>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igure_3.$A$1:Figure_3.$T$16" table:base-cell-address="Figure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3:30:22Z</meta:creation-date>
    <dc:date>2023-05-31T14:55:49Z</dc:date>
    <meta:print-date>2023-05-03T13:33:06Z</meta:print-date>
    <meta:user-defined meta:name="MSIP_Label_7bbd37d9-d9ac-4b79-83be-bb7da6ab464c_Enabled">true</meta:user-defined>
    <meta:user-defined meta:name="MSIP_Label_7bbd37d9-d9ac-4b79-83be-bb7da6ab464c_SetDate">2023-05-03T13:39:32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393ceaac-82f6-453f-8cb4-00002434a2d0</meta:user-defined>
    <meta:user-defined meta:name="MSIP_Label_7bbd37d9-d9ac-4b79-83be-bb7da6ab464c_ContentBits">3</meta:user-defined>
  </office:meta>
</office:document-meta>
</file>