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top" fo:background-color="transparent" style:cell-protect="none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NGLAND</text:p>
          </table:table-cell>
          <table:table-cell office:value-type="string" table:style-name="ce2">
            <text:p>SCOTLAND</text:p>
          </table:table-cell>
          <table:table-cell office:value-type="string" table:style-name="ce2">
            <text:p>WAL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erdale Council</text:p>
          </table:table-cell>
          <table:table-cell office:value-type="string" table:style-name="ce3">
            <text:p>Argyle and Bute Council</text:p>
          </table:table-cell>
          <table:table-cell office:value-type="string" table:style-name="ce3">
            <text:p>Blaenau Gwent CB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er Valley Borough Council</text:p>
          </table:table-cell>
          <table:table-cell office:value-type="string" table:style-name="ce3">
            <text:p>Clackmannanshire Council</text:p>
          </table:table-cell>
          <table:table-cell office:value-type="string" table:style-name="ce6">
            <text:p>Brecon Beacons NP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hfield District Council</text:p>
          </table:table-cell>
          <table:table-cell office:value-type="string" table:style-name="ce3">
            <text:p>Dumfries &amp; Galloway</text:p>
          </table:table-cell>
          <table:table-cell office:value-type="string" table:style-name="ce3">
            <text:p>Bridgend Counci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rnsley MBC</text:p>
          </table:table-cell>
          <table:table-cell office:value-type="string" table:style-name="ce3">
            <text:p>East Ayrshire</text:p>
          </table:table-cell>
          <table:table-cell office:value-type="string" table:style-name="ce3">
            <text:p>Caerphilly Counci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ssetlaw District Council</text:p>
          </table:table-cell>
          <table:table-cell office:value-type="string" table:style-name="ce5">
            <text:p>East Dunbartonshire</text:p>
          </table:table-cell>
          <table:table-cell office:value-type="string" table:style-name="ce3">
            <text:p>Cardiff Counci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th and NE Somerset Council</text:p>
          </table:table-cell>
          <table:table-cell office:value-type="string" table:style-name="ce6">
            <text:p>East Lothian</text:p>
          </table:table-cell>
          <table:table-cell office:value-type="string" table:style-name="ce3">
            <text:p>Carmarthenshire Counci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rmingham City Council</text:p>
          </table:table-cell>
          <table:table-cell office:value-type="string" table:style-name="ce5">
            <text:p>East Renfrewshire<text:s/></text:p>
          </table:table-cell>
          <table:table-cell office:value-type="string" table:style-name="ce3">
            <text:p>Denbighshire Counci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lackburn with Darwen Council</text:p>
          </table:table-cell>
          <table:table-cell office:value-type="string" table:style-name="ce6">
            <text:p>Edinburgh City Council<text:s/></text:p>
          </table:table-cell>
          <table:table-cell office:value-type="string" table:style-name="ce3">
            <text:p>Flintshi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lsover District Council</text:p>
          </table:table-cell>
          <table:table-cell office:value-type="string" table:style-name="ce3">
            <text:p>Falkirk Council</text:p>
          </table:table-cell>
          <table:table-cell office:value-type="string" table:style-name="ce3">
            <text:p>Isle of Anglese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lton Council</text:p>
          </table:table-cell>
          <table:table-cell office:value-type="string" table:style-name="ce8">
            <text:p>Fife</text:p>
          </table:table-cell>
          <table:table-cell office:value-type="string" table:style-name="ce3">
            <text:p>Merthy Tydfil Counci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radford MDC</text:p>
          </table:table-cell>
          <table:table-cell office:value-type="string" table:style-name="ce4">
            <text:p>Glasgow City Council</text:p>
          </table:table-cell>
          <table:table-cell office:value-type="string" table:style-name="ce5">
            <text:p>Monmouthshire Counci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istol City Council</text:p>
          </table:table-cell>
          <table:table-cell office:value-type="string" table:style-name="ce3">
            <text:p>Highland Council</text:p>
          </table:table-cell>
          <table:table-cell office:value-type="string" table:style-name="ce3">
            <text:p>Neath Port Talbo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omsgrove Council</text:p>
          </table:table-cell>
          <table:table-cell office:value-type="string" table:style-name="ce5">
            <text:p>Midlothian<text:s/></text:p>
          </table:table-cell>
          <table:table-cell office:value-type="string" table:style-name="ce3">
            <text:p>Newport Counci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oxtowe Borough Council</text:p>
          </table:table-cell>
          <table:table-cell office:value-type="string" table:style-name="ce5">
            <text:p>North Ayrshire</text:p>
          </table:table-cell>
          <table:table-cell office:value-type="string" table:style-name="ce3">
            <text:p>Pembrokeshire County Counci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urnley MBC</text:p>
          </table:table-cell>
          <table:table-cell office:value-type="string" table:style-name="ce4">
            <text:p>North Lanarkshire</text:p>
          </table:table-cell>
          <table:table-cell office:value-type="string" table:style-name="ce6">
            <text:p>Pembrokshire Coast NP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ry Council</text:p>
          </table:table-cell>
          <table:table-cell office:value-type="string" table:style-name="ce5">
            <text:p>Perth &amp; Kinross Council</text:p>
          </table:table-cell>
          <table:table-cell office:value-type="string" table:style-name="ce3">
            <text:p>Powys Counci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derdale Council</text:p>
          </table:table-cell>
          <table:table-cell office:value-type="string" table:style-name="ce4">
            <text:p>Renfrewshire Council</text:p>
          </table:table-cell>
          <table:table-cell office:value-type="string" table:style-name="ce3">
            <text:p>Rhondda Cynon Taf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nock Chase DC</text:p>
          </table:table-cell>
          <table:table-cell office:value-type="string" table:style-name="ce3">
            <text:p>Scottish Borders</text:p>
          </table:table-cell>
          <table:table-cell office:value-type="string" table:style-name="ce3">
            <text:p>Swanse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nturbury Council</text:p>
          </table:table-cell>
          <table:table-cell office:value-type="string" table:style-name="ce4">
            <text:p>South Ayrshire</text:p>
          </table:table-cell>
          <table:table-cell office:value-type="string" table:style-name="ce5">
            <text:p>Torfa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lisle Council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Vale of Glamorgan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heshire East Council</text:p>
          </table:table-cell>
          <table:table-cell office:value-type="string" table:style-name="ce3">
            <text:p>Stirling Council</text:p>
          </table:table-cell>
          <table:table-cell office:value-type="string" table:style-name="ce3">
            <text:p>Wrexham Counci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heshire West and Chester Council</text:p>
          </table:table-cell>
          <table:table-cell office:value-type="string" table:style-name="ce6">
            <text:p>West Dunbartonshire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Chesterfield Borough Council</text:p>
          </table:table-cell>
          <table:table-cell office:value-type="string" table:style-name="ce6">
            <text:p>West Lothian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Chorle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Copeland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Coventr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Craven District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Cumbria Coun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Darlington MB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Derby City Council U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Derbyshire Coun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Derbyshire Dales NP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0">
            <text:p>Devon County Council *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Doncaster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4">
            <text:p>Dover District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Dudle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Durham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East Riding of Yorkshire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East Staffordshire Borough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Eden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Erewash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Forest of Dean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Gateshead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Gedling B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Gloucs Coun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Halton Borough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Hambleton District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Harrogate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Hartlepool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Herefordshire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High Peak B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Hinckley &amp; Bosworth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Hyndburn Borough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Kent Coun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Kirklees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Knowsley MB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Lake District NP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Lancashire Coun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Lancaster City Council (DC)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Leeds Ci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Leicestershire Coun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Lichfield D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Liverpool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Malvern Hills D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Manchester City Council (MD)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Mansfield District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Melton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Mendip District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Newark and Sherwood D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Newcastle Under Lyme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Newcastle upon Tyne City Council (MD)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North Devon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North East Derbyshire District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North Lincolnshire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North Somerset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1">
            <text:p>North Tyneside MD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North Warwickshire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North West Leicestershire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North Yorkshire Coun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North Yorkshire Moors NP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Northumberland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Northumberland NP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Nottingham Ci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Nottinghamshire Coun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4">
            <text:p>Nuneaton &amp; Bedworth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Oldham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Peak District NP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Pendle Borough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Redcar and Cleveland BC<text:s/>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Ribble Valle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Richmondshire District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Rochdale MB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Rossendale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Rotherham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Rugb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Rushcliffe B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Ryedale D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Salford Ci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Sandwell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Scarborough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Selby District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Sheffield Ci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Shropshire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Solihull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Somerset Coun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South Derbyshire D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South Gloucestershire U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South Lakeland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South Ribble B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South Staffordshire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South Tyneside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St Helens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Stafford B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2">
            <text:p>Staffordshire Coun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Staffordshire Moorlands D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Stockport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Stoke on Trent Ci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Sunderland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Tameside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Tamworth Borough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Telford &amp; Wrekin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Torridge District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Trafford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Wakefield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4">
            <text:p>Walsall MB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Warrington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4">
            <text:p>Warwick District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3">
            <text:p>Warwickshire Coun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West Lancashire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Wigan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5">
            <text:p>Wolverhampton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3">
            <text:p>Worcestershire County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Wyre Forest District Counci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York City Council U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Yorkshire Dales NP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phie Cleaver</meta:initial-creator>
    <dc:creator>Christian Dames</dc:creator>
    <meta:creation-date>2023-05-31T14:16:19Z</meta:creation-date>
    <dc:date>2023-05-31T15:16:46Z</dc:date>
  </office:meta>
</office:document-meta>
</file>