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2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20: Number of higher education ICR student loan borrowers who made a voluntary repayment to SLC &amp; total amount repaid by financial year of repayment 2006-07 to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ource: Student loans in England: financial year 2022-23 - Table 4E 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6">
            <text:p>No. of Borrowers Repaying (000s)</text:p>
          </table:table-cell>
          <table:table-cell office:value-type="string" table:style-name="ce6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-07</text:p>
          </table:table-cell>
          <table:table-cell office:value-type="float" office:value="53.944000000000003" table:style-name="ce8">
            <text:p><text:s/>53.9<text:s/></text:p>
          </table:table-cell>
          <table:table-cell office:value-type="float" office:value="137.61788098999997" table:style-name="ce8">
            <text:p><text:s/>137.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-08</text:p>
          </table:table-cell>
          <table:table-cell office:value-type="float" office:value="64.528999999999996" table:style-name="ce8">
            <text:p><text:s/>64.5<text:s/></text:p>
          </table:table-cell>
          <table:table-cell office:value-type="float" office:value="171.12121969999998" table:style-name="ce8">
            <text:p><text:s/>171.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-09</text:p>
          </table:table-cell>
          <table:table-cell office:value-type="float" office:value="92.396000000000001" table:style-name="ce8">
            <text:p><text:s/>92.4<text:s/></text:p>
          </table:table-cell>
          <table:table-cell office:value-type="float" office:value="292.9031251699999" table:style-name="ce8">
            <text:p><text:s/>292.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-10</text:p>
          </table:table-cell>
          <table:table-cell office:value-type="float" office:value="82.738" table:style-name="ce8">
            <text:p><text:s/>82.7<text:s/></text:p>
          </table:table-cell>
          <table:table-cell office:value-type="float" office:value="211.60051597" table:style-name="ce8">
            <text:p><text:s/>211.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-11</text:p>
          </table:table-cell>
          <table:table-cell office:value-type="float" office:value="89.441999999999993" table:style-name="ce8">
            <text:p><text:s/>89.4<text:s/></text:p>
          </table:table-cell>
          <table:table-cell office:value-type="float" office:value="246.88422214999994" table:style-name="ce8">
            <text:p><text:s/>246.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-12</text:p>
          </table:table-cell>
          <table:table-cell office:value-type="float" office:value="87.320999999999998" table:style-name="ce8">
            <text:p><text:s/>87.3<text:s/></text:p>
          </table:table-cell>
          <table:table-cell office:value-type="float" office:value="214.31510379999997" table:style-name="ce8">
            <text:p><text:s/>214.3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-13</text:p>
          </table:table-cell>
          <table:table-cell office:value-type="float" office:value="84.307000000000002" table:style-name="ce8">
            <text:p><text:s/>84.3<text:s/></text:p>
          </table:table-cell>
          <table:table-cell office:value-type="float" office:value="178.8175292" table:style-name="ce8">
            <text:p><text:s/>17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93.254999999999995" table:style-name="ce8">
            <text:p><text:s/>93.3<text:s/></text:p>
          </table:table-cell>
          <table:table-cell office:value-type="float" office:value="199.22005088999998" table:style-name="ce8">
            <text:p><text:s/>199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08.20699999999999" table:style-name="ce8">
            <text:p><text:s/>108.2<text:s/></text:p>
          </table:table-cell>
          <table:table-cell office:value-type="float" office:value="199.40456299999997" table:style-name="ce8">
            <text:p><text:s/>199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28.56399999999999" table:style-name="ce8">
            <text:p><text:s/>128.6<text:s/></text:p>
          </table:table-cell>
          <table:table-cell office:value-type="float" office:value="228.23599955" table:style-name="ce8">
            <text:p><text:s/>228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35.30600000000001" table:style-name="ce8">
            <text:p><text:s/>135.3<text:s/></text:p>
          </table:table-cell>
          <table:table-cell office:value-type="float" office:value="301.57781672000004" table:style-name="ce8">
            <text:p><text:s/>301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56.57900000000001" table:style-name="ce8">
            <text:p><text:s/>156.6<text:s/></text:p>
          </table:table-cell>
          <table:table-cell office:value-type="float" office:value="377.91867680999997" table:style-name="ce8">
            <text:p><text:s/>377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33.702" table:style-name="ce8">
            <text:p><text:s/>133.7<text:s/></text:p>
          </table:table-cell>
          <table:table-cell office:value-type="float" office:value="339.41641408999999" table:style-name="ce8">
            <text:p><text:s/>339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29.827" table:style-name="ce8">
            <text:p><text:s/>129.8<text:s/></text:p>
          </table:table-cell>
          <table:table-cell office:value-type="float" office:value="355.08489292999991" table:style-name="ce8">
            <text:p><text:s/>355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20.41800000000001" table:style-name="ce8">
            <text:p><text:s/>120.4<text:s/></text:p>
          </table:table-cell>
          <table:table-cell office:value-type="float" office:value="325.96587833000007" table:style-name="ce8">
            <text:p><text:s/>326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29.24700000000001" table:style-name="ce8">
            <text:p><text:s/>129.2<text:s/></text:p>
          </table:table-cell>
          <table:table-cell office:value-type="float" office:value="368.07253429999997" table:style-name="ce8">
            <text:p><text:s/>36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42.661" table:style-name="ce8">
            <text:p><text:s/>142.7<text:s/></text:p>
          </table:table-cell>
          <table:table-cell office:value-type="float" office:value="541.99056492000011" table:style-name="ce8">
            <text:p><text:s/>542.0<text:s/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20.A4:Figure_20.C2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2:42:05Z</meta:creation-date>
    <dc:date>2023-05-31T10:37:39Z</dc:date>
  </office:meta>
</office:document-meta>
</file>