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7: Number of further education ICR student loan borrowers who made a scheduled repayment via HMRC &amp; total amount repaid by financial year of repayment 2016-1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A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-17</text:p>
          </table:table-cell>
          <table:table-cell office:value-type="float" office:value="25.285" table:style-name="ce8">
            <text:p><text:s/>25.3<text:s/></text:p>
          </table:table-cell>
          <table:table-cell office:value-type="float" office:value="7.7274029999999998" table:style-name="ce8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-18</text:p>
          </table:table-cell>
          <table:table-cell office:value-type="float" office:value="48.326000000000001" table:style-name="ce8">
            <text:p><text:s/>48.3<text:s/></text:p>
          </table:table-cell>
          <table:table-cell office:value-type="float" office:value="15.235253" table:style-name="ce8">
            <text:p><text:s/>15.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-19</text:p>
          </table:table-cell>
          <table:table-cell office:value-type="float" office:value="60.326000000000001" table:style-name="ce8">
            <text:p><text:s/>60.3<text:s/></text:p>
          </table:table-cell>
          <table:table-cell office:value-type="float" office:value="18.197856000000002" table:style-name="ce8">
            <text:p><text:s/>18.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-20</text:p>
          </table:table-cell>
          <table:table-cell office:value-type="float" office:value="84.966999999999999" table:style-name="ce8">
            <text:p><text:s/>85.0<text:s/></text:p>
          </table:table-cell>
          <table:table-cell office:value-type="float" office:value="25.567468000000002" table:style-name="ce8">
            <text:p><text:s/>25.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-21</text:p>
          </table:table-cell>
          <table:table-cell office:value-type="float" office:value="103.67400000000001" table:style-name="ce8">
            <text:p><text:s/>103.7<text:s/></text:p>
          </table:table-cell>
          <table:table-cell office:value-type="float" office:value="34.796075999999999" table:style-name="ce8">
            <text:p><text:s/>34.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-22</text:p>
          </table:table-cell>
          <table:table-cell office:value-type="float" office:value="133.161" table:style-name="ce8">
            <text:p><text:s/>133.2<text:s/></text:p>
          </table:table-cell>
          <table:table-cell office:value-type="float" office:value="48.976216000000001" table:style-name="ce8">
            <text:p><text:s/>49.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-23 Prov</text:p>
          </table:table-cell>
          <table:table-cell office:value-type="float" office:value="160.584" table:style-name="ce8">
            <text:p><text:s/>160.6<text:s/></text:p>
          </table:table-cell>
          <table:table-cell office:value-type="float" office:value="63.374645000000001" table:style-name="ce8">
            <text:p><text:s/>63.4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17.A4:Figure_17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28:06Z</dc:date>
  </office:meta>
</office:document-meta>
</file>