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6: Number of higher education ICR student loan borrowers who made a scheduled repayment via HMR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England: financial year 2022-23 - Table 4A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6">
            <text:p>No. of Borrowers Repaying (000s)</text:p>
          </table:table-cell>
          <table:table-cell office:value-type="string" table:style-name="ce6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-07</text:p>
          </table:table-cell>
          <table:table-cell office:value-type="float" office:value="563.10599999999999" table:style-name="ce8">
            <text:p><text:s/>563<text:s/></text:p>
          </table:table-cell>
          <table:table-cell office:value-type="float" office:value="343.59783399999998" table:style-name="ce9">
            <text:p><text:s/>34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-08</text:p>
          </table:table-cell>
          <table:table-cell office:value-type="float" office:value="721.75199999999995" table:style-name="ce9">
            <text:p><text:s/>722<text:s/></text:p>
          </table:table-cell>
          <table:table-cell office:value-type="float" office:value="522.53191100000004" table:style-name="ce9">
            <text:p><text:s/>52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-09</text:p>
          </table:table-cell>
          <table:table-cell office:value-type="float" office:value="871.03599999999994" table:style-name="ce9">
            <text:p><text:s/>871<text:s/></text:p>
          </table:table-cell>
          <table:table-cell office:value-type="float" office:value="695.61584700000003" table:style-name="ce9">
            <text:p><text:s/>69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-10</text:p>
          </table:table-cell>
          <table:table-cell office:value-type="float" office:value="1005.526" table:style-name="ce9">
            <text:p><text:s/>1,006<text:s/></text:p>
          </table:table-cell>
          <table:table-cell office:value-type="float" office:value="837.62962800000003" table:style-name="ce9">
            <text:p><text:s/>83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-11</text:p>
          </table:table-cell>
          <table:table-cell office:value-type="float" office:value="1190.0709999999999" table:style-name="ce9">
            <text:p><text:s/>1,190<text:s/></text:p>
          </table:table-cell>
          <table:table-cell office:value-type="float" office:value="1032.40734" table:style-name="ce9">
            <text:p><text:s/>1,03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-12</text:p>
          </table:table-cell>
          <table:table-cell office:value-type="float" office:value="1328.088" table:style-name="ce9">
            <text:p><text:s/>1,328<text:s/></text:p>
          </table:table-cell>
          <table:table-cell office:value-type="float" office:value="1186.61348" table:style-name="ce9">
            <text:p><text:s/>1,18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-13</text:p>
          </table:table-cell>
          <table:table-cell office:value-type="float" office:value="1451.0630000000001" table:style-name="ce9">
            <text:p><text:s/>1,451<text:s/></text:p>
          </table:table-cell>
          <table:table-cell office:value-type="float" office:value="1265.0072399999999" table:style-name="ce9">
            <text:p><text:s/>1,26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-14</text:p>
          </table:table-cell>
          <table:table-cell office:value-type="float" office:value="1591.0740000000001" table:style-name="ce9">
            <text:p><text:s/>1,591<text:s/></text:p>
          </table:table-cell>
          <table:table-cell office:value-type="float" office:value="1387.3674269999999" table:style-name="ce9">
            <text:p><text:s/>1,38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-15</text:p>
          </table:table-cell>
          <table:table-cell office:value-type="float" office:value="1740.296" table:style-name="ce9">
            <text:p><text:s/>1,740<text:s/></text:p>
          </table:table-cell>
          <table:table-cell office:value-type="float" office:value="1535.4347620000001" table:style-name="ce9">
            <text:p><text:s/>1,53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-16</text:p>
          </table:table-cell>
          <table:table-cell office:value-type="float" office:value="1885.373" table:style-name="ce9">
            <text:p><text:s/>1,885<text:s/></text:p>
          </table:table-cell>
          <table:table-cell office:value-type="float" office:value="1713.250998" table:style-name="ce9">
            <text:p><text:s/>1,71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-17</text:p>
          </table:table-cell>
          <table:table-cell office:value-type="float" office:value="2066.86" table:style-name="ce9">
            <text:p><text:s/>2,067<text:s/></text:p>
          </table:table-cell>
          <table:table-cell office:value-type="float" office:value="1898.0442399999999" table:style-name="ce9">
            <text:p><text:s/>1,89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-18</text:p>
          </table:table-cell>
          <table:table-cell office:value-type="float" office:value="2209.3560000000002" table:style-name="ce9">
            <text:p><text:s/>2,209<text:s/></text:p>
          </table:table-cell>
          <table:table-cell office:value-type="float" office:value="2091.05251" table:style-name="ce9">
            <text:p><text:s/>2,09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-19</text:p>
          </table:table-cell>
          <table:table-cell office:value-type="float" office:value="2256.3539999999998" table:style-name="ce9">
            <text:p><text:s/>2,256<text:s/></text:p>
          </table:table-cell>
          <table:table-cell office:value-type="float" office:value="2200.6376599999999" table:style-name="ce9">
            <text:p><text:s/>2,20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-20</text:p>
          </table:table-cell>
          <table:table-cell office:value-type="float" office:value="2567.2660000000001" table:style-name="ce9">
            <text:p><text:s/>2,567<text:s/></text:p>
          </table:table-cell>
          <table:table-cell office:value-type="float" office:value="2369.905115" table:style-name="ce9">
            <text:p><text:s/>2,37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-21</text:p>
          </table:table-cell>
          <table:table-cell office:value-type="float" office:value="2644.0889999999999" table:style-name="ce9">
            <text:p><text:s/>2,644<text:s/></text:p>
          </table:table-cell>
          <table:table-cell office:value-type="float" office:value="2497.5797189999998" table:style-name="ce9">
            <text:p><text:s/>2,49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-22</text:p>
          </table:table-cell>
          <table:table-cell office:value-type="float" office:value="2951.8829999999998" table:style-name="ce9">
            <text:p><text:s/>2,952<text:s/></text:p>
          </table:table-cell>
          <table:table-cell office:value-type="float" office:value="2934.7191870000001" table:style-name="ce9">
            <text:p><text:s/>2,93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-23 Prov</text:p>
          </table:table-cell>
          <table:table-cell office:value-type="float" office:value="2964.7190000000001" table:style-name="ce9">
            <text:p><text:s/>2,965<text:s/></text:p>
          </table:table-cell>
          <table:table-cell office:value-type="float" office:value="3249.3925530000001" table:style-name="ce9">
            <text:p><text:s/>3,249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6.A4:Figure_16.C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42:05Z</meta:creation-date>
    <dc:date>2023-05-31T10:26:37Z</dc:date>
  </office:meta>
</office:document-meta>
</file>