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5: Total amount repaid by further education borrowers in financial years 2013-14 to 2022-23 by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Amount Repa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17354865999999999" table:style-name="ce7">
            <text:p><text:s/>0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6936824000000008" table:style-name="ce7">
            <text:p><text:s/>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571812499999999" table:style-name="ce7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.7201436900000004" table:style-name="ce7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4.774000079999999" table:style-name="ce7">
            <text:p><text:s/>1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.95307511" table:style-name="ce7">
            <text:p><text:s/>2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2.410570450000002" table:style-name="ce7">
            <text:p><text:s/>2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5.424756719999998" table:style-name="ce7">
            <text:p><text:s/>2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6.345077410000009" table:style-name="ce7">
            <text:p><text:s/>36.3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5.A4:Figure_15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25:11Z</dc:date>
    <meta:user-defined meta:name="MSIP_Label_7bbd37d9-d9ac-4b79-83be-bb7da6ab464c_Enabled">true</meta:user-defined>
    <meta:user-defined meta:name="MSIP_Label_7bbd37d9-d9ac-4b79-83be-bb7da6ab464c_SetDate">2023-05-03T12:47:4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d04169d0-2992-4d8f-ab34-000017369d99</meta:user-defined>
    <meta:user-defined meta:name="MSIP_Label_7bbd37d9-d9ac-4b79-83be-bb7da6ab464c_ContentBits">3</meta:user-defined>
  </office:meta>
</office:document-meta>
</file>