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Comma" style:data-style-name="N36"/>
    <style:style style:name="ce6" style:family="table-cell" style:parent-style-name="Hyperlink_32_2" style:data-style-name="N0">
      <style:text-properties fo:color="#000000" style:text-underline-style="none" style:text-underline-type="none"/>
    </style:style>
    <style:style style:name="ce7" style:family="table-cell" style:parent-style-name="Default" style:data-style-name="N30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227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3.8893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6">
            <text:p><text:a xlink:href="https://www.gov.uk/government/statistics/student-loans-in-england-2022-to-2023">Student Loans in England: Financial year 2022-23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6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7">
            <text:p>15 June 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Figure_14" table:style-name="ta2"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Figure 14: Total amount repaid by higher education borrowers in financial years 2013-14 to 2022-23 by plan type (£ billio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Source: Student loans in England: financial year 2022-23 - Table 1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Financial Year</text:p>
          </table:table-cell>
          <table:table-cell office:value-type="string" table:style-name="ce4">
            <text:p>Plan 1</text:p>
          </table:table-cell>
          <table:table-cell office:value-type="string" table:style-name="ce4">
            <text:p>Plan 2 (FT &amp; PT)</text:p>
          </table:table-cell>
          <table:table-cell office:value-type="string" table:style-name="ce4">
            <text:p>Plan 3 (PGM &amp; PGD)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3-14</text:p>
          </table:table-cell>
          <table:table-cell office:value-type="float" office:value="1.4440852435999998" table:style-name="ce5">
            <text:p><text:s/>1.444<text:s/></text:p>
          </table:table-cell>
          <table:table-cell office:value-type="float" office:value="1.692378081E-2" table:style-name="ce5">
            <text:p><text:s/>0.017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4-15</text:p>
          </table:table-cell>
          <table:table-cell office:value-type="float" office:value="1.5799478689200002" table:style-name="ce5">
            <text:p><text:s/>1.580<text:s/></text:p>
          </table:table-cell>
          <table:table-cell office:value-type="float" office:value="3.3200192499999996E-2" table:style-name="ce5">
            <text:p><text:s/>0.033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5-16</text:p>
          </table:table-cell>
          <table:table-cell office:value-type="float" office:value="1.7248369422499996" table:style-name="ce5">
            <text:p><text:s/>1.725<text:s/></text:p>
          </table:table-cell>
          <table:table-cell office:value-type="float" office:value="6.1632196890000004E-2" table:style-name="ce5">
            <text:p><text:s/>0.062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6-17</text:p>
          </table:table-cell>
          <table:table-cell office:value-type="float" office:value="1.8723237216399997" table:style-name="ce5">
            <text:p><text:s/>1.872<text:s/></text:p>
          </table:table-cell>
          <table:table-cell office:value-type="float" office:value="0.14204041328" table:style-name="ce5">
            <text:p><text:s/>0.142<text:s/></text:p>
          </table:table-cell>
          <table:table-cell office:value-type="float" office:value="1.4774151499999998E-3" table:style-name="ce5">
            <text:p><text:s/>0.00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7-18</text:p>
          </table:table-cell>
          <table:table-cell office:value-type="float" office:value="2.0342481981099998" table:style-name="ce5">
            <text:p><text:s/>2.034<text:s/></text:p>
          </table:table-cell>
          <table:table-cell office:value-type="float" office:value="0.30015369677000003" table:style-name="ce5">
            <text:p><text:s/>0.300<text:s/></text:p>
          </table:table-cell>
          <table:table-cell office:value-type="float" office:value="4.9465827800000001E-3" table:style-name="ce5">
            <text:p><text:s/>0.00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8-19</text:p>
          </table:table-cell>
          <table:table-cell office:value-type="float" office:value="2.1101323018899998" table:style-name="ce5">
            <text:p><text:s/>2.110<text:s/></text:p>
          </table:table-cell>
          <table:table-cell office:value-type="float" office:value="0.40544995303999992" table:style-name="ce5">
            <text:p><text:s/>0.405<text:s/></text:p>
          </table:table-cell>
          <table:table-cell office:value-type="float" office:value="1.0346267529999998E-2" table:style-name="ce5">
            <text:p><text:s/>0.01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9-20</text:p>
          </table:table-cell>
          <table:table-cell office:value-type="float" office:value="3.9446175629" table:style-name="ce5">
            <text:p><text:s/>3.945<text:s/></text:p>
          </table:table-cell>
          <table:table-cell office:value-type="float" office:value="0.79522719934000008" table:style-name="ce5">
            <text:p><text:s/>0.795<text:s/></text:p>
          </table:table-cell>
          <table:table-cell office:value-type="float" office:value="3.8769136079999995E-2" table:style-name="ce5">
            <text:p><text:s/>0.03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20-21</text:p>
          </table:table-cell>
          <table:table-cell office:value-type="float" office:value="2.1972430545099999" table:style-name="ce5">
            <text:p><text:s/>2.197<text:s/></text:p>
          </table:table-cell>
          <table:table-cell office:value-type="float" office:value="0.74137407996999993" table:style-name="ce5">
            <text:p><text:s/>0.741<text:s/></text:p>
          </table:table-cell>
          <table:table-cell office:value-type="float" office:value="7.0480871639999998E-2" table:style-name="ce5">
            <text:p><text:s/>0.07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21-22</text:p>
          </table:table-cell>
          <table:table-cell office:value-type="float" office:value="2.1895637558899996" table:style-name="ce5">
            <text:p><text:s/>2.190<text:s/></text:p>
          </table:table-cell>
          <table:table-cell office:value-type="float" office:value="1.0849823848899998" table:style-name="ce5">
            <text:p><text:s/>1.085<text:s/></text:p>
          </table:table-cell>
          <table:table-cell office:value-type="float" office:value="0.11958640123999999" table:style-name="ce5">
            <text:p><text:s/>0.12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22-23</text:p>
          </table:table-cell>
          <table:table-cell office:value-type="float" office:value="2.3519939362300004" table:style-name="ce5">
            <text:p><text:s/>2.352<text:s/></text:p>
          </table:table-cell>
          <table:table-cell office:value-type="float" office:value="1.6865540200299998" table:style-name="ce5">
            <text:p><text:s/>1.687<text:s/></text:p>
          </table:table-cell>
          <table:table-cell office:value-type="float" office:value="0.19160896056000001" table:style-name="ce5">
            <text:p><text:s/>0.192<text:s/></text:p>
          </table:table-cell>
          <table:table-cell table:number-columns-repeated="16380"/>
        </table:table-row>
        <table:table-row table:number-rows-repeated="1048562" table:style-name="ro1">
          <table:table-cell table:number-columns-repeated="16384"/>
        </table:table-row>
      </table:table>
      <table:database-ranges>
        <table:database-range table:target-range-address="Figure_14.A4:Figure_14.D14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Lesley Breslin</meta:initial-creator>
    <dc:creator>Lesley Breslin</dc:creator>
    <meta:creation-date>2023-05-03T12:42:05Z</meta:creation-date>
    <dc:date>2023-05-31T09:34:50Z</dc:date>
    <meta:user-defined meta:name="MSIP_Label_7bbd37d9-d9ac-4b79-83be-bb7da6ab464c_Enabled">true</meta:user-defined>
    <meta:user-defined meta:name="MSIP_Label_7bbd37d9-d9ac-4b79-83be-bb7da6ab464c_SetDate">2023-05-03T13:48:32Z</meta:user-defined>
    <meta:user-defined meta:name="MSIP_Label_7bbd37d9-d9ac-4b79-83be-bb7da6ab464c_Method">Privileged</meta:user-defined>
    <meta:user-defined meta:name="MSIP_Label_7bbd37d9-d9ac-4b79-83be-bb7da6ab464c_Name">OFFICIAL</meta:user-defined>
    <meta:user-defined meta:name="MSIP_Label_7bbd37d9-d9ac-4b79-83be-bb7da6ab464c_SiteId">4c6898a9-8fca-42f9-aa92-82cb3e252bc6</meta:user-defined>
    <meta:user-defined meta:name="MSIP_Label_7bbd37d9-d9ac-4b79-83be-bb7da6ab464c_ActionId">94b6d151-5a03-42b8-8f4e-0000e9b51e86</meta:user-defined>
    <meta:user-defined meta:name="MSIP_Label_7bbd37d9-d9ac-4b79-83be-bb7da6ab464c_ContentBits">3</meta:user-defined>
  </office:meta>
</office:document-meta>
</file>