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30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Percent" style:data-style-name="N36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2.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loans-in-england-2022-to-2023">Student Loans in England: Financial year 2022-23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4">
            <text:p>15 June 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pan text:style-name="T2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igure_13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5">
            <text:p>Figure 13: <text:s/>ICR Student Loan borrowers by repayment status as at the beginning of FY 2023-24 (further educatio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: Student loans in England: financial year 2022-23 - Table 3A (iv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ccount status</text:p>
          </table:table-cell>
          <table:table-cell office:value-type="string" table:style-name="ce7">
            <text:p>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count closed</text:p>
          </table:table-cell>
          <table:table-cell office:value-type="percentage" office:value="0.13462894646381959" table:style-name="ce8">
            <text:p>13.5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 UK - Status that does not require repayment at this point</text:p>
          </table:table-cell>
          <table:table-cell office:value-type="percentage" office:value="0.20057905685317684" table:style-name="ce8">
            <text:p>20.1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ent overseas</text:p>
          </table:table-cell>
          <table:table-cell office:value-type="percentage" office:value="4.8550054397323728E-3" table:style-name="ce8">
            <text:p>0.5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payment status to be confirmed</text:p>
          </table:table-cell>
          <table:table-cell office:value-type="percentage" office:value="9.4832077056378316E-3" table:style-name="ce8">
            <text:p>0.9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ove earnings threshold or has made a repayment in last tax year<text:s/></text:p>
          </table:table-cell>
          <table:table-cell office:value-type="percentage" office:value="0.16883547201638655" table:style-name="ce8">
            <text:p>16.9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ow earnings threshold in the last tax year<text:s/></text:p>
          </table:table-cell>
          <table:table-cell office:value-type="percentage" office:value="0.36007661694715837" table:style-name="ce8">
            <text:p>36.0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 live employment at HMRC<text:s/></text:p>
            <text:p>&lt;90 days</text:p>
          </table:table-cell>
          <table:table-cell office:value-type="percentage" office:value="9.9102355563588148E-3" table:style-name="ce8">
            <text:p>1.0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 live employment at HMRC<text:s/></text:p>
            <text:p>&gt;90 days</text:p>
          </table:table-cell>
          <table:table-cell office:value-type="percentage" office:value="1.4805994691388213E-2" table:style-name="ce8">
            <text:p>1.5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waiting first year tax return to determine if earnings above threshold<text:s/></text:p>
          </table:table-cell>
          <table:table-cell office:value-type="percentage" office:value="9.6825464326341426E-2" table:style-name="ce8">
            <text:p>9.7%</text:p>
          </table:table-cell>
          <table:table-cell table:number-columns-repeated="16382"/>
        </table:table-row>
        <table:table-row table:number-rows-repeated="1048563" table:style-name="ro1">
          <table:table-cell table:number-columns-repeated="16384"/>
        </table:table-row>
      </table:table>
      <table:database-ranges>
        <table:database-range table:target-range-address="Figure_13.A4:Figure_13.B13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decimal-places="1" number:min-integer-digits="1"/>
      <number:text>%</number:text>
    </number:percentage-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Lesley Breslin</meta:initial-creator>
    <dc:creator>Lesley Breslin</dc:creator>
    <meta:creation-date>2023-05-30T15:45:12Z</meta:creation-date>
    <dc:date>2023-05-31T10:16:28Z</dc:date>
  </office:meta>
</office:document-meta>
</file>