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5">
            <text:p>Figure 12: ICR Student Loan borrowers by repayment status as at the beginning of FY 2023-24 (hig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2-23 - Table 3A 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2549134327381784" table:style-name="ce8">
            <text:p>22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7.9306153490457137E-2" table:style-name="ce8">
            <text:p>7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3.4419639903385459E-2" table:style-name="ce8">
            <text:p>3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0996187011156471E-2" table:style-name="ce8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6908527668887758" table:style-name="ce8">
            <text:p>36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7743772204954286" table:style-name="ce8">
            <text:p>17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9.585180416298987E-3" table:style-name="ce8">
            <text:p>1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2.0562930671105366E-2" table:style-name="ce8">
            <text:p>2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7.3115566495358483E-2" table:style-name="ce8">
            <text:p>7.3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12.A4:Figure_12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30T15:45:12Z</meta:creation-date>
    <dc:date>2023-05-31T10:15:47Z</dc:date>
  </office:meta>
</office:document-meta>
</file>