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2-to-2023">Student Loans in Eng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1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Figure 11: Average loan balance on entry into repayment by repayment cohort as at the beginning of financial year 2023-24: further educ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2-23 - Table 5A (v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payment Cohort</text:p>
          </table:table-cell>
          <table:table-cell office:value-type="string" table:style-name="ce7">
            <text:p>Average Loan Balance £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016</text:p>
          </table:table-cell>
          <table:table-cell office:value-type="float" office:value="2560" table:style-name="ce9">
            <text:p><text:s/>2,56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017</text:p>
          </table:table-cell>
          <table:table-cell office:value-type="float" office:value="2670" table:style-name="ce9">
            <text:p><text:s/>2,67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018</text:p>
          </table:table-cell>
          <table:table-cell office:value-type="float" office:value="2840" table:style-name="ce9">
            <text:p><text:s/>2,84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019</text:p>
          </table:table-cell>
          <table:table-cell office:value-type="float" office:value="3030" table:style-name="ce9">
            <text:p><text:s/>3,03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020</text:p>
          </table:table-cell>
          <table:table-cell office:value-type="float" office:value="3050" table:style-name="ce9">
            <text:p><text:s/>3,05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021</text:p>
          </table:table-cell>
          <table:table-cell office:value-type="float" office:value="3080" table:style-name="ce9">
            <text:p><text:s/>3,080<text:s/></text:p>
          </table:table-cell>
          <table:table-cell table:number-columns-repeated="16382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3170" table:style-name="ce9">
            <text:p><text:s/>3,170<text:s/></text:p>
          </table:table-cell>
          <table:table-cell table:number-columns-repeated="16382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3310" table:style-name="ce9">
            <text:p><text:s/>3,310<text:s/>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Figure_11.A4:Figure_11.B1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30T15:41:53Z</meta:creation-date>
    <dc:date>2023-05-31T10:14:34Z</dc:date>
  </office:meta>
</office:document-meta>
</file>