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9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9: Total amount of interest added to further education loan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FE 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1.00938408" table:style-name="ce6">
            <text:p><text:s/>1.0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7.5336341400000011" table:style-name="ce6">
            <text:p><text:s/>7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8.8922818499999998" table:style-name="ce6">
            <text:p><text:s/>8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9.7411166900000001" table:style-name="ce6">
            <text:p><text:s/>9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17.940011870000003" table:style-name="ce6">
            <text:p><text:s/>17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0.86305995" table:style-name="ce6">
            <text:p><text:s/>3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1.350486349999997" table:style-name="ce6">
            <text:p><text:s/>5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38.823800949999999" table:style-name="ce6">
            <text:p><text:s/>38.8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35.40983104" table:style-name="ce6">
            <text:p><text:s/>35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66.379474840000015" table:style-name="ce6">
            <text:p><text:s/>66.4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9.A4:Figure_9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34:31Z</meta:creation-date>
    <dc:date>2023-05-31T10:11:01Z</dc:date>
    <meta:user-defined meta:name="MSIP_Label_7bbd37d9-d9ac-4b79-83be-bb7da6ab464c_Enabled">true</meta:user-defined>
    <meta:user-defined meta:name="MSIP_Label_7bbd37d9-d9ac-4b79-83be-bb7da6ab464c_SetDate">2023-05-03T12:41:41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645611e2-8ab0-4b08-9e07-0000c539b21e</meta:user-defined>
    <meta:user-defined meta:name="MSIP_Label_7bbd37d9-d9ac-4b79-83be-bb7da6ab464c_ContentBits">3</meta:user-defined>
  </office:meta>
</office:document-meta>
</file>