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Comma" style:data-style-name="N36"/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5">
            <text:p><text:a xlink:href="https://www.gov.uk/government/statistics/student-loans-in-england-2022-to-2023">Student Loans in Eng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Figure 7: Total amount of interest added to higher education loans in financial years 2013-14 to 2022-23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England: financial year 2022-23 - Table 1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2">
            <text:p>Interes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0.92136794284000001" table:style-name="ce4">
            <text:p><text:s/>0.9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.3792766787599997" table:style-name="ce4">
            <text:p><text:s/>1.4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.5704431668600003" table:style-name="ce4">
            <text:p><text:s/>1.6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1.7400816066799998" table:style-name="ce4">
            <text:p><text:s/>1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.49726136046" table:style-name="ce4">
            <text:p><text:s/>2.5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3.67142015666" table:style-name="ce4">
            <text:p><text:s/>3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7147828218300001" table:style-name="ce4">
            <text:p><text:s/>5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4.6900889638400001" table:style-name="ce4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4.6639013212299991" table:style-name="ce4">
            <text:p><text:s/>4.7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8.3151573224600011" table:style-name="ce4">
            <text:p><text:s/>8.3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7.A4:Figure_7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2:34:31Z</meta:creation-date>
    <dc:date>2023-05-31T09:29:39Z</dc:date>
    <meta:user-defined meta:name="MSIP_Label_7bbd37d9-d9ac-4b79-83be-bb7da6ab464c_Enabled">true</meta:user-defined>
    <meta:user-defined meta:name="MSIP_Label_7bbd37d9-d9ac-4b79-83be-bb7da6ab464c_SetDate">2023-05-03T13:49:1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5493952d-4942-4cd4-8545-0000c660be9e</meta:user-defined>
    <meta:user-defined meta:name="MSIP_Label_7bbd37d9-d9ac-4b79-83be-bb7da6ab464c_ContentBits">3</meta:user-defined>
  </office:meta>
</office:document-meta>
</file>