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Comma" style:data-style-name="N36"/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6: Total amount paid out to further education loan borrower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66.450257629999996" table:style-name="ce7">
            <text:p><text:s/>66.5<text:s/></text:p>
          </table:table-cell>
          <table:table-cell office:value-type="float" office:value="4.9789490299999999" table:style-name="ce7">
            <text:p><text:s/>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26.69456054999999" table:style-name="ce7">
            <text:p><text:s/>126.7<text:s/></text:p>
          </table:table-cell>
          <table:table-cell office:value-type="float" office:value="10.56483753" table:style-name="ce7">
            <text:p><text:s/>1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45.94448788" table:style-name="ce7">
            <text:p><text:s/>145.9<text:s/></text:p>
          </table:table-cell>
          <table:table-cell office:value-type="float" office:value="16.117614150000001" table:style-name="ce7">
            <text:p><text:s/>1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01.35783143" table:style-name="ce7">
            <text:p><text:s/>201.4<text:s/></text:p>
          </table:table-cell>
          <table:table-cell office:value-type="float" office:value="34.996705420000005" table:style-name="ce7">
            <text:p><text:s/>3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92.71824427999999" table:style-name="ce7">
            <text:p><text:s/>192.7<text:s/></text:p>
          </table:table-cell>
          <table:table-cell office:value-type="float" office:value="29.59491234" table:style-name="ce7">
            <text:p><text:s/>2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75.33488808999999" table:style-name="ce7">
            <text:p><text:s/>175.3<text:s/></text:p>
          </table:table-cell>
          <table:table-cell office:value-type="float" office:value="27.04106118" table:style-name="ce7">
            <text:p><text:s/>2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55.98832762999999" table:style-name="ce7">
            <text:p><text:s/>156.0<text:s/></text:p>
          </table:table-cell>
          <table:table-cell office:value-type="float" office:value="23.32266091" table:style-name="ce7">
            <text:p><text:s/>2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43.73824386000001" table:style-name="ce7">
            <text:p><text:s/>143.7<text:s/></text:p>
          </table:table-cell>
          <table:table-cell office:value-type="float" office:value="9.5903986700000008" table:style-name="ce7">
            <text:p><text:s/>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23.31140563" table:style-name="ce7">
            <text:p><text:s/>123.3<text:s/></text:p>
          </table:table-cell>
          <table:table-cell office:value-type="float" office:value="0.56012373999999998" table:style-name="ce7">
            <text:p><text:s/>0.6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6.A4:Figure_6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27:06Z</meta:creation-date>
    <dc:date>2023-05-31T10:04:00Z</dc:date>
    <meta:user-defined meta:name="MSIP_Label_7bbd37d9-d9ac-4b79-83be-bb7da6ab464c_Enabled">true</meta:user-defined>
    <meta:user-defined meta:name="MSIP_Label_7bbd37d9-d9ac-4b79-83be-bb7da6ab464c_SetDate">2023-05-03T12:34:1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8ff36e3-9ca4-454f-9e84-0000f6e51d4e</meta:user-defined>
    <meta:user-defined meta:name="MSIP_Label_7bbd37d9-d9ac-4b79-83be-bb7da6ab464c_ContentBits">3</meta:user-defined>
  </office:meta>
</office:document-meta>
</file>