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6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">
            <text:p>Figure 4: Total amount paid in undergraduate loans in financial years 2013-14 to 2022-23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4">
            <text:p>Maintenance Loan - England</text:p>
          </table:table-cell>
          <table:table-cell office:value-type="string" table:style-name="ce4">
            <text:p>Tuition Fee Loan - England</text:p>
          </table:table-cell>
          <table:table-cell office:value-type="string" table:style-name="ce4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3.6955578793299999" table:style-name="ce5">
            <text:p><text:s/>3.7<text:s/></text:p>
          </table:table-cell>
          <table:table-cell office:value-type="float" office:value="5.1260194600799993" table:style-name="ce5">
            <text:p><text:s/>5.1<text:s/></text:p>
          </table:table-cell>
          <table:table-cell office:value-type="float" office:value="0.19946606040000001" table:style-name="ce5">
            <text:p><text:s/>0.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3.8144389940800001" table:style-name="ce5">
            <text:p><text:s/>3.8<text:s/></text:p>
          </table:table-cell>
          <table:table-cell office:value-type="float" office:value="6.5663179989899998" table:style-name="ce5">
            <text:p><text:s/>6.6<text:s/></text:p>
          </table:table-cell>
          <table:table-cell office:value-type="float" office:value="0.26198774095999999" table:style-name="ce5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3.8987868635200003" table:style-name="ce5">
            <text:p><text:s/>3.9<text:s/></text:p>
          </table:table-cell>
          <table:table-cell office:value-type="float" office:value="7.5431600118099995" table:style-name="ce5">
            <text:p><text:s/>7.5<text:s/></text:p>
          </table:table-cell>
          <table:table-cell office:value-type="float" office:value="0.32255579477999996" table:style-name="ce5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4.5705122119100006" table:style-name="ce5">
            <text:p><text:s/>4.6<text:s/></text:p>
          </table:table-cell>
          <table:table-cell office:value-type="float" office:value="8.1140137890700004" table:style-name="ce5">
            <text:p><text:s/>8.1<text:s/></text:p>
          </table:table-cell>
          <table:table-cell office:value-type="float" office:value="0.38590432027999999" table:style-name="ce5">
            <text:p><text:s/>0.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5.4578278639400004" table:style-name="ce5">
            <text:p><text:s/>5.5<text:s/></text:p>
          </table:table-cell>
          <table:table-cell office:value-type="float" office:value="8.5057931484499978" table:style-name="ce5">
            <text:p><text:s/>8.5<text:s/></text:p>
          </table:table-cell>
          <table:table-cell office:value-type="float" office:value="0.44449557671000006" table:style-name="ce5">
            <text:p><text:s/>0.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6.2052065461700003" table:style-name="ce5">
            <text:p><text:s/>6.2<text:s/></text:p>
          </table:table-cell>
          <table:table-cell office:value-type="float" office:value="8.8992297594900034" table:style-name="ce5">
            <text:p><text:s/>8.9<text:s/></text:p>
          </table:table-cell>
          <table:table-cell office:value-type="float" office:value="0.4788939993100001" table:style-name="ce5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6.8966208846399999" table:style-name="ce5">
            <text:p><text:s/>6.9<text:s/></text:p>
          </table:table-cell>
          <table:table-cell office:value-type="float" office:value="9.2769951743399997" table:style-name="ce5">
            <text:p><text:s/>9.3<text:s/></text:p>
          </table:table-cell>
          <table:table-cell office:value-type="float" office:value="0.48656175100999999" table:style-name="ce5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7.5428483766699994" table:style-name="ce5">
            <text:p><text:s/>7.5<text:s/></text:p>
          </table:table-cell>
          <table:table-cell office:value-type="float" office:value="9.944803954139843" table:style-name="ce5">
            <text:p><text:s/>9.9<text:s/></text:p>
          </table:table-cell>
          <table:table-cell office:value-type="float" office:value="0.5174229774800001" table:style-name="ce5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8.1733618506599992" table:style-name="ce5">
            <text:p><text:s/>8.2<text:s/></text:p>
          </table:table-cell>
          <table:table-cell office:value-type="float" office:value="10.278411235719998" table:style-name="ce5">
            <text:p><text:s/>10.3<text:s/></text:p>
          </table:table-cell>
          <table:table-cell office:value-type="float" office:value="0.45777595640999996" table:style-name="ce5">
            <text:p><text:s/>0.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8.4637048939800028" table:style-name="ce5">
            <text:p><text:s/>8.5<text:s/></text:p>
          </table:table-cell>
          <table:table-cell office:value-type="float" office:value="10.37811553831" table:style-name="ce5">
            <text:p><text:s/>10.4<text:s/></text:p>
          </table:table-cell>
          <table:table-cell office:value-type="float" office:value="0.30693005386999994" table:style-name="ce5">
            <text:p><text:s/>0.3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4.$A$1:Figure_4.$L$28" table:base-cell-address="Figure_4.$A$1"/>
        </table:named-expressions>
      </table:table>
      <table:database-ranges>
        <table:database-range table:target-range-address="Figure_4.A4:Figure_4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1:11:08Z</meta:creation-date>
    <dc:date>2023-05-31T09:27:06Z</dc:date>
    <meta:print-date>2023-05-03T11:16:15Z</meta:print-date>
    <meta:user-defined meta:name="MSIP_Label_7bbd37d9-d9ac-4b79-83be-bb7da6ab464c_Enabled">true</meta:user-defined>
    <meta:user-defined meta:name="MSIP_Label_7bbd37d9-d9ac-4b79-83be-bb7da6ab464c_SetDate">2023-05-03T11:15:2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019cb8aa-9626-485e-812a-0000e7edf210</meta:user-defined>
    <meta:user-defined meta:name="MSIP_Label_7bbd37d9-d9ac-4b79-83be-bb7da6ab464c_ContentBits">3</meta:user-defined>
  </office:meta>
</office:document-meta>
</file>