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">
            <text:p>Figure 3: Total balance of Income Contingent Student Loans at the end of financial year 2013-14 to 2022-23: higher education by plan type (£ billion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England: financial year 2022-23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Plan 1</text:p>
          </table:table-cell>
          <table:table-cell office:value-type="string" table:style-name="ce5">
            <text:p>Plan 2</text:p>
          </table:table-cell>
          <table:table-cell office:value-type="string" table:style-name="ce5">
            <text:p>Plan 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46.006718725789995" table:style-name="ce6">
            <text:p><text:s/>46.0<text:s/></text:p>
          </table:table-cell>
          <table:table-cell office:value-type="float" office:value="8.3485444870000016" table:style-name="ce6">
            <text:p><text:s/>8.3<text:s/>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46.294879538640004" table:style-name="ce6">
            <text:p><text:s/>46.3<text:s/></text:p>
          </table:table-cell>
          <table:table-cell office:value-type="float" office:value="18.44044682869" table:style-name="ce6">
            <text:p><text:s/>18.4<text:s/>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45.405084889369995" table:style-name="ce6">
            <text:p><text:s/>45.4<text:s/></text:p>
          </table:table-cell>
          <table:table-cell office:value-type="float" office:value="30.847683081700001" table:style-name="ce6">
            <text:p><text:s/>30.8<text:s/>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44.060893557980002" table:style-name="ce6">
            <text:p><text:s/>44.1<text:s/></text:p>
          </table:table-cell>
          <table:table-cell office:value-type="float" office:value="44.954657891619995" table:style-name="ce6">
            <text:p><text:s/>45.0<text:s/></text:p>
          </table:table-cell>
          <table:table-cell office:value-type="float" office:value="0.32836501764000003" table:style-name="ce6">
            <text:p><text:s/>0.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42.515105910119999" table:style-name="ce6">
            <text:p><text:s/>42.5<text:s/></text:p>
          </table:table-cell>
          <table:table-cell office:value-type="float" office:value="61.001236850419993" table:style-name="ce6">
            <text:p><text:s/>61.0<text:s/></text:p>
          </table:table-cell>
          <table:table-cell office:value-type="float" office:value="0.94072886636000008" table:style-name="ce6">
            <text:p><text:s/>0.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41.04928965109999" table:style-name="ce6">
            <text:p><text:s/>41.0<text:s/></text:p>
          </table:table-cell>
          <table:table-cell office:value-type="float" office:value="79.087997262389976" table:style-name="ce6">
            <text:p><text:s/>79.1<text:s/></text:p>
          </table:table-cell>
          <table:table-cell office:value-type="float" office:value="1.6760376831700001" table:style-name="ce6">
            <text:p><text:s/>1.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38.193610843250006" table:style-name="ce6">
            <text:p><text:s/>38.2<text:s/></text:p>
          </table:table-cell>
          <table:table-cell office:value-type="float" office:value="99.430061204240005" table:style-name="ce6">
            <text:p><text:s/>99.4<text:s/></text:p>
          </table:table-cell>
          <table:table-cell office:value-type="float" office:value="2.4691286026199997" table:style-name="ce6">
            <text:p><text:s/>2.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36.392553513240003" table:style-name="ce6">
            <text:p><text:s/>36.4<text:s/></text:p>
          </table:table-cell>
          <table:table-cell office:value-type="float" office:value="120.77887744706001" table:style-name="ce6">
            <text:p><text:s/>120.8<text:s/></text:p>
          </table:table-cell>
          <table:table-cell office:value-type="float" office:value="3.4228596614299995" table:style-name="ce6">
            <text:p><text:s/>3.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34.559942042959989" table:style-name="ce6">
            <text:p><text:s/>34.6<text:s/></text:p>
          </table:table-cell>
          <table:table-cell office:value-type="float" office:value="142.66335371436" table:style-name="ce6">
            <text:p><text:s/>142.7<text:s/></text:p>
          </table:table-cell>
          <table:table-cell office:value-type="float" office:value="4.3889832712399999" table:style-name="ce6">
            <text:p><text:s/>4.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33.03573972153" table:style-name="ce6">
            <text:p><text:s/>33.0<text:s/></text:p>
          </table:table-cell>
          <table:table-cell office:value-type="float" office:value="167.29486591435" table:style-name="ce6">
            <text:p><text:s/>167.3<text:s/></text:p>
          </table:table-cell>
          <table:table-cell office:value-type="float" office:value="5.2381598388999979" table:style-name="ce6">
            <text:p><text:s/>5.2<text:s/></text:p>
          </table:table-cell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3.A4:Figure_3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1:07:01Z</meta:creation-date>
    <dc:date>2023-05-31T09:27:25Z</dc:date>
    <meta:user-defined meta:name="MSIP_Label_7bbd37d9-d9ac-4b79-83be-bb7da6ab464c_Enabled">true</meta:user-defined>
    <meta:user-defined meta:name="MSIP_Label_7bbd37d9-d9ac-4b79-83be-bb7da6ab464c_SetDate">2023-05-03T11:10:2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58163088-bbe7-4c3d-b6d6-0000cecf042e</meta:user-defined>
    <meta:user-defined meta:name="MSIP_Label_7bbd37d9-d9ac-4b79-83be-bb7da6ab464c_ContentBits">3</meta:user-defined>
  </office:meta>
</office:document-meta>
</file>