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2: Total balance of Income Contingent Student Loans at the end of financial year 2013-14 to 2022-23: further educatio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England: financial year 2022-23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inancial Yea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3-14</text:p>
          </table:table-cell>
          <table:table-cell office:value-type="float" office:value="67.381101389999998" table:style-name="ce9">
            <text:p><text:s/>67.4<text:s/></text:p>
          </table:table-cell>
          <table:table-cell office:value-type="float" office:value="5.0462215800000001" table:style-name="ce9">
            <text:p><text:s/>5.0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4-15</text:p>
          </table:table-cell>
          <table:table-cell office:value-type="float" office:value="200.88994459" table:style-name="ce9">
            <text:p><text:s/>200.9<text:s/></text:p>
          </table:table-cell>
          <table:table-cell office:value-type="float" office:value="16.135383619999999" table:style-name="ce9">
            <text:p><text:s/>16.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5-16</text:p>
          </table:table-cell>
          <table:table-cell office:value-type="float" office:value="354.35425147000001" table:style-name="ce9">
            <text:p><text:s/>354.4<text:s/></text:p>
          </table:table-cell>
          <table:table-cell office:value-type="float" office:value="32.897900489999998" table:style-name="ce9">
            <text:p><text:s/>32.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6-17</text:p>
          </table:table-cell>
          <table:table-cell office:value-type="float" office:value="561.00668818999998" table:style-name="ce9">
            <text:p><text:s/>561.0<text:s/></text:p>
          </table:table-cell>
          <table:table-cell office:value-type="float" office:value="68.731701860000001" table:style-name="ce9">
            <text:p><text:s/>68.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7-18</text:p>
          </table:table-cell>
          <table:table-cell office:value-type="float" office:value="742.55004277000012" table:style-name="ce9">
            <text:p><text:s/>742.6<text:s/></text:p>
          </table:table-cell>
          <table:table-cell office:value-type="float" office:value="98.11149112999999" table:style-name="ce9">
            <text:p><text:s/>98.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8-19</text:p>
          </table:table-cell>
          <table:table-cell office:value-type="float" office:value="920.9107552800001" table:style-name="ce9">
            <text:p><text:s/>920.9<text:s/></text:p>
          </table:table-cell>
          <table:table-cell office:value-type="float" office:value="120.65232732000001" table:style-name="ce9">
            <text:p><text:s/>120.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19-20</text:p>
          </table:table-cell>
          <table:table-cell office:value-type="float" office:value="1093.58718821" table:style-name="ce9">
            <text:p><text:s/>1,093.6<text:s/></text:p>
          </table:table-cell>
          <table:table-cell office:value-type="float" office:value="154.44023289" table:style-name="ce9">
            <text:p><text:s/>154.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20-21</text:p>
          </table:table-cell>
          <table:table-cell office:value-type="float" office:value="1244.00816725" table:style-name="ce9">
            <text:p><text:s/>1,244.0<text:s/></text:p>
          </table:table-cell>
          <table:table-cell office:value-type="float" office:value="177.42255011" table:style-name="ce9">
            <text:p><text:s/>177.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21-22</text:p>
          </table:table-cell>
          <table:table-cell office:value-type="float" office:value="1361.3380936799999" table:style-name="ce9">
            <text:p><text:s/>1,361.3<text:s/></text:p>
          </table:table-cell>
          <table:table-cell office:value-type="float" office:value="184.31887442999999" table:style-name="ce9">
            <text:p><text:s/>184.3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22-23</text:p>
          </table:table-cell>
          <table:table-cell office:value-type="float" office:value="1479.41788608" table:style-name="ce9">
            <text:p><text:s/>1,479.4<text:s/></text:p>
          </table:table-cell>
          <table:table-cell office:value-type="float" office:value="184.08050077999999" table:style-name="ce9">
            <text:p><text:s/>184.1<text:s/>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igure_2.$A$1:Figure_2.$S$27" table:base-cell-address="Figure_2.$A$1"/>
        </table:named-expressions>
      </table:table>
      <table:database-ranges>
        <table:database-range table:target-range-address="Figure_2.A4:Figure_2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1:01:03Z</meta:creation-date>
    <dc:date>2023-05-31T09:59:39Z</dc:date>
    <meta:print-date>2023-05-03T11:06:09Z</meta:print-date>
    <meta:user-defined meta:name="MSIP_Label_7bbd37d9-d9ac-4b79-83be-bb7da6ab464c_Enabled">true</meta:user-defined>
    <meta:user-defined meta:name="MSIP_Label_7bbd37d9-d9ac-4b79-83be-bb7da6ab464c_SetDate">2023-05-03T11:05:29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f6817316-96a9-410f-a4b5-000029931b6d</meta:user-defined>
    <meta:user-defined meta:name="MSIP_Label_7bbd37d9-d9ac-4b79-83be-bb7da6ab464c_ContentBits">3</meta:user-defined>
  </office:meta>
</office:document-meta>
</file>