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Hyperlink_32_2" style:data-style-name="N0">
      <style:text-properties fo:color="#000000" style:text-underline-style="none" style:text-underline-type="none"/>
    </style:style>
    <style:style style:name="ce8" style:family="table-cell" style:parent-style-name="Default" style:data-style-name="N30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Publication title:<text:s/></text:p>
          </table:table-cell>
          <table:table-cell office:value-type="string" table:style-name="ce7">
            <text:p><text:a xlink:href="https://www.gov.uk/government/statistics/student-loans-in-england-2022-to-2023">Student Loans in England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atistics collection:</text:p>
          </table:table-cell>
          <table:table-cell office:value-type="string" table:style-name="ce7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lease date:</text:p>
          </table:table-cell>
          <table:table-cell office:value-type="string" table:style-name="ce8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">
            <text:p>Figure 1: Total balance of Income Contingent Student Loans at the end of financial year 2013-14 to 2022-23: Higher education (£ billion)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Student loans in England: financial year 2022-23 - Table 1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inancial Year</text:p>
          </table:table-cell>
          <table:table-cell office:value-type="string" table:style-name="ce5">
            <text:p>England</text:p>
          </table:table-cell>
          <table:table-cell office:value-type="string" table:style-name="ce5">
            <text:p>EU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3-14</text:p>
          </table:table-cell>
          <table:table-cell office:value-type="float" office:value="53.668914988260013" table:style-name="ce6">
            <text:p><text:s/>53.7<text:s/></text:p>
          </table:table-cell>
          <table:table-cell office:value-type="float" office:value="0.68634179366999992" table:style-name="ce6">
            <text:p><text:s/>0.7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4-15</text:p>
          </table:table-cell>
          <table:table-cell office:value-type="float" office:value="63.776844204070002" table:style-name="ce6">
            <text:p><text:s/>63.8<text:s/></text:p>
          </table:table-cell>
          <table:table-cell office:value-type="float" office:value="0.95848006673999997" table:style-name="ce6">
            <text:p><text:s/>1.0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5-16</text:p>
          </table:table-cell>
          <table:table-cell office:value-type="float" office:value="74.960597090440004" table:style-name="ce6">
            <text:p><text:s/>75.0<text:s/></text:p>
          </table:table-cell>
          <table:table-cell office:value-type="float" office:value="1.2921646094299999" table:style-name="ce6">
            <text:p><text:s/>1.3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6-17</text:p>
          </table:table-cell>
          <table:table-cell office:value-type="float" office:value="87.629522048129985" table:style-name="ce6">
            <text:p><text:s/>87.6<text:s/></text:p>
          </table:table-cell>
          <table:table-cell office:value-type="float" office:value="1.71439429563" table:style-name="ce6">
            <text:p><text:s/>1.7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7-18</text:p>
          </table:table-cell>
          <table:table-cell office:value-type="float" office:value="102.24194169515" table:style-name="ce6">
            <text:p><text:s/>102.2<text:s/></text:p>
          </table:table-cell>
          <table:table-cell office:value-type="float" office:value="2.2150485956799999" table:style-name="ce6">
            <text:p><text:s/>2.2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8-19</text:p>
          </table:table-cell>
          <table:table-cell office:value-type="float" office:value="119.01326610160001" table:style-name="ce6">
            <text:p><text:s/>119.0<text:s/></text:p>
          </table:table-cell>
          <table:table-cell office:value-type="float" office:value="2.8001226875400005" table:style-name="ce6">
            <text:p><text:s/>2.8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9-20</text:p>
          </table:table-cell>
          <table:table-cell office:value-type="float" office:value="136.70759505243001" table:style-name="ce6">
            <text:p><text:s/>136.7<text:s/></text:p>
          </table:table-cell>
          <table:table-cell office:value-type="float" office:value="3.3852055976800006" table:style-name="ce6">
            <text:p><text:s/>3.4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-21</text:p>
          </table:table-cell>
          <table:table-cell office:value-type="float" office:value="156.57678798465005" table:style-name="ce6">
            <text:p><text:s/>156.6<text:s/></text:p>
          </table:table-cell>
          <table:table-cell office:value-type="float" office:value="4.0175026370799998" table:style-name="ce6">
            <text:p><text:s/>4.0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1-22</text:p>
          </table:table-cell>
          <table:table-cell office:value-type="float" office:value="177.04317828323997" table:style-name="ce6">
            <text:p><text:s/>177.0<text:s/></text:p>
          </table:table-cell>
          <table:table-cell office:value-type="float" office:value="4.5691007453200001" table:style-name="ce6">
            <text:p><text:s/>4.6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2-23</text:p>
          </table:table-cell>
          <table:table-cell office:value-type="float" office:value="200.55009858482998" table:style-name="ce6">
            <text:p><text:s/>200.6<text:s/></text:p>
          </table:table-cell>
          <table:table-cell office:value-type="float" office:value="5.0186668899499995" table:style-name="ce6">
            <text:p><text:s/>5.0<text:s/></text:p>
          </table:table-cell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Figure_1.$A$1:Figure_1.$N$17" table:base-cell-address="Figure_1.$A$1"/>
        </table:named-expressions>
      </table:table>
      <table:database-ranges>
        <table:database-range table:target-range-address="Figure_1.A4:Figure_1.C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4-05T14:38:38Z</meta:creation-date>
    <dc:date>2023-05-31T09:26:57Z</dc:date>
    <meta:print-date>2023-05-03T08:53:14Z</meta:print-date>
    <meta:user-defined meta:name="MSIP_Label_7bbd37d9-d9ac-4b79-83be-bb7da6ab464c_Enabled">true</meta:user-defined>
    <meta:user-defined meta:name="MSIP_Label_7bbd37d9-d9ac-4b79-83be-bb7da6ab464c_SetDate">2023-04-05T15:41:53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f3fa24a3-9f1f-415b-ac18-0000e6f8b814</meta:user-defined>
    <meta:user-defined meta:name="MSIP_Label_7bbd37d9-d9ac-4b79-83be-bb7da6ab464c_ContentBits">3</meta:user-defined>
  </office:meta>
</office:document-meta>
</file>