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urrency" style:data-style-name="N36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ext-properties fo:color="#000000" style:text-underline-style="none" style:text-underline-type="none"/>
    </style:style>
    <style:style style:name="ce10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Publication title:<text:s/></text:p>
          </table:table-cell>
          <table:table-cell office:value-type="string" table:style-name="ce9">
            <text:p><text:a xlink:href="https://www.gov.uk/government/statistics/uk-comparisons-to-financial-year-2023">UK comparisons - to financial year 2023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tistics collection:</text:p>
          </table:table-cell>
          <table:table-cell office:value-type="string" table:style-name="ce9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lease date:</text:p>
          </table:table-cell>
          <table:table-cell office:value-type="string" table:style-name="ce10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">
            <text:p>Figure 2: Average loan balance on entry into repayment from 2010-11 to 2022-23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Table 5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0-11</text:p>
          </table:table-cell>
          <table:table-cell office:value-type="currency" office:value="16160" table:style-name="ce7">
            <text:p><text:s/>£16,160<text:s/></text:p>
          </table:table-cell>
          <table:table-cell office:value-type="currency" office:value="13090" table:style-name="ce7">
            <text:p><text:s/>£13,090<text:s/></text:p>
          </table:table-cell>
          <table:table-cell office:value-type="currency" office:value="14920" table:style-name="ce7">
            <text:p><text:s/>£14,920<text:s/></text:p>
          </table:table-cell>
          <table:table-cell office:value-type="currency" office:value="6040" table:style-name="ce7">
            <text:p><text:s/>£6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2-13</text:p>
          </table:table-cell>
          <table:table-cell office:value-type="currency" office:value="16990" table:style-name="ce7">
            <text:p><text:s/>£16,990<text:s/></text:p>
          </table:table-cell>
          <table:table-cell office:value-type="currency" office:value="13500" table:style-name="ce7">
            <text:p><text:s/>£13,500<text:s/></text:p>
          </table:table-cell>
          <table:table-cell office:value-type="currency" office:value="15680" table:style-name="ce7">
            <text:p><text:s/>£15,680<text:s/></text:p>
          </table:table-cell>
          <table:table-cell office:value-type="currency" office:value="6510" table:style-name="ce7">
            <text:p><text:s/>£6,5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currency" office:value="18620" table:style-name="ce7">
            <text:p><text:s/>£18,620<text:s/></text:p>
          </table:table-cell>
          <table:table-cell office:value-type="currency" office:value="14840" table:style-name="ce7">
            <text:p><text:s/>£14,840<text:s/></text:p>
          </table:table-cell>
          <table:table-cell office:value-type="currency" office:value="16800" table:style-name="ce7">
            <text:p><text:s/>£16,800<text:s/></text:p>
          </table:table-cell>
          <table:table-cell office:value-type="currency" office:value="6930" table:style-name="ce7">
            <text:p><text:s/>£6,9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currency" office:value="20040" table:style-name="ce7">
            <text:p><text:s/>£20,040<text:s/></text:p>
          </table:table-cell>
          <table:table-cell office:value-type="currency" office:value="17240" table:style-name="ce7">
            <text:p><text:s/>£17,240<text:s/></text:p>
          </table:table-cell>
          <table:table-cell office:value-type="currency" office:value="17340" table:style-name="ce7">
            <text:p><text:s/>£17,340<text:s/></text:p>
          </table:table-cell>
          <table:table-cell office:value-type="currency" office:value="7490" table:style-name="ce7">
            <text:p><text:s/>£7,4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-15</text:p>
          </table:table-cell>
          <table:table-cell office:value-type="currency" office:value="21160" table:style-name="ce7">
            <text:p><text:s/>£21,160<text:s/></text:p>
          </table:table-cell>
          <table:table-cell office:value-type="currency" office:value="19000" table:style-name="ce7">
            <text:p><text:s/>£19,000<text:s/></text:p>
          </table:table-cell>
          <table:table-cell office:value-type="currency" office:value="18040" table:style-name="ce7">
            <text:p><text:s/>£18,040<text:s/></text:p>
          </table:table-cell>
          <table:table-cell office:value-type="currency" office:value="9480" table:style-name="ce7">
            <text:p><text:s/>£9,4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16</text:p>
          </table:table-cell>
          <table:table-cell office:value-type="currency" office:value="24400" table:style-name="ce7">
            <text:p><text:s/>£24,400<text:s/></text:p>
          </table:table-cell>
          <table:table-cell office:value-type="currency" office:value="15970" table:style-name="ce7">
            <text:p><text:s/>£15,970<text:s/></text:p>
          </table:table-cell>
          <table:table-cell office:value-type="currency" office:value="19610" table:style-name="ce7">
            <text:p><text:s/>£19,610<text:s/></text:p>
          </table:table-cell>
          <table:table-cell office:value-type="currency" office:value="10410" table:style-name="ce7">
            <text:p><text:s/>£10,4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17</text:p>
          </table:table-cell>
          <table:table-cell office:value-type="currency" office:value="32330" table:style-name="ce7">
            <text:p><text:s/>£32,330<text:s/></text:p>
          </table:table-cell>
          <table:table-cell office:value-type="currency" office:value="19120" table:style-name="ce7">
            <text:p><text:s/>£19,120<text:s/></text:p>
          </table:table-cell>
          <table:table-cell office:value-type="currency" office:value="20840" table:style-name="ce7">
            <text:p><text:s/>£20,840<text:s/></text:p>
          </table:table-cell>
          <table:table-cell office:value-type="currency" office:value="11720" table:style-name="ce7">
            <text:p><text:s/>£11,7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18</text:p>
          </table:table-cell>
          <table:table-cell office:value-type="currency" office:value="34450" table:style-name="ce7">
            <text:p><text:s/>£34,450<text:s/></text:p>
          </table:table-cell>
          <table:table-cell office:value-type="currency" office:value="21440" table:style-name="ce7">
            <text:p><text:s/>£21,440<text:s/></text:p>
          </table:table-cell>
          <table:table-cell office:value-type="currency" office:value="22310" table:style-name="ce7">
            <text:p><text:s/>£22,310<text:s/></text:p>
          </table:table-cell>
          <table:table-cell office:value-type="currency" office:value="13200" table:style-name="ce7">
            <text:p><text:s/>£13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19</text:p>
          </table:table-cell>
          <table:table-cell office:value-type="currency" office:value="35670" table:style-name="ce7">
            <text:p><text:s/>£35,670<text:s/></text:p>
          </table:table-cell>
          <table:table-cell office:value-type="currency" office:value="22770" table:style-name="ce7">
            <text:p><text:s/>£22,770<text:s/></text:p>
          </table:table-cell>
          <table:table-cell office:value-type="currency" office:value="23250" table:style-name="ce7">
            <text:p><text:s/>£23,250<text:s/></text:p>
          </table:table-cell>
          <table:table-cell office:value-type="currency" office:value="13690" table:style-name="ce7">
            <text:p><text:s/>£13,6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20</text:p>
          </table:table-cell>
          <table:table-cell office:value-type="currency" office:value="40010" table:style-name="ce7">
            <text:p><text:s/>£40,010<text:s/></text:p>
          </table:table-cell>
          <table:table-cell office:value-type="currency" office:value="24860" table:style-name="ce7">
            <text:p><text:s/>£24,860<text:s/></text:p>
          </table:table-cell>
          <table:table-cell office:value-type="currency" office:value="23270" table:style-name="ce7">
            <text:p><text:s/>£23,270<text:s/></text:p>
          </table:table-cell>
          <table:table-cell office:value-type="currency" office:value="13930" table:style-name="ce7">
            <text:p><text:s/>£13,9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-21</text:p>
          </table:table-cell>
          <table:table-cell office:value-type="currency" office:value="44740" table:style-name="ce7">
            <text:p><text:s/>£44,740<text:s/></text:p>
          </table:table-cell>
          <table:table-cell office:value-type="currency" office:value="27520" table:style-name="ce7">
            <text:p><text:s/>£27,520<text:s/></text:p>
          </table:table-cell>
          <table:table-cell office:value-type="currency" office:value="24440" table:style-name="ce7">
            <text:p><text:s/>£24,440<text:s/></text:p>
          </table:table-cell>
          <table:table-cell office:value-type="currency" office:value="15130" table:style-name="ce7">
            <text:p><text:s/>£15,1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1-22</text:p>
          </table:table-cell>
          <table:table-cell office:value-type="currency" office:value="44730" table:style-name="ce7">
            <text:p><text:s/>£44,730<text:s/></text:p>
          </table:table-cell>
          <table:table-cell office:value-type="currency" office:value="33560" table:style-name="ce7">
            <text:p><text:s/>£33,560<text:s/></text:p>
          </table:table-cell>
          <table:table-cell office:value-type="currency" office:value="23920" table:style-name="ce7">
            <text:p><text:s/>£23,920<text:s/></text:p>
          </table:table-cell>
          <table:table-cell office:value-type="currency" office:value="14770" table:style-name="ce7">
            <text:p><text:s/>£14,77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2-23</text:p>
          </table:table-cell>
          <table:table-cell office:value-type="currency" office:value="44940" table:style-name="ce7">
            <text:p><text:s/>£44,940<text:s/></text:p>
          </table:table-cell>
          <table:table-cell office:value-type="currency" office:value="35780" table:style-name="ce7">
            <text:p><text:s/>£35,780<text:s/></text:p>
          </table:table-cell>
          <table:table-cell office:value-type="currency" office:value="24500" table:style-name="ce7">
            <text:p><text:s/>£24,500<text:s/></text:p>
          </table:table-cell>
          <table:table-cell office:value-type="currency" office:value="15430" table:style-name="ce7">
            <text:p><text:s/>£15,430<text:s/>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igure_2.A4:Figure_2.E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09:41:51Z</meta:creation-date>
    <dc:date>2023-05-30T11:39:02Z</dc:date>
  </office:meta>
</office:document-meta>
</file>