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Comma" style:data-style-name="N35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" style:family="table-cell" style:parent-style-name="Hyperlink_32_2" style:data-style-name="N0">
      <style:text-properties fo:color="#000000" style:text-underline-style="none" style:text-underline-type="none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30">
      <style:table-cell-properties style:vertical-align="automatic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7">
            <text:p>Publication title:<text:s/></text:p>
          </table:table-cell>
          <table:table-cell office:value-type="string" table:style-name="ce8">
            <text:p><text:a xlink:href="https://www.gov.uk/government/statistics/uk-comparisons-to-financial-year-2023">UK comparisons - to financial year 2023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tatistics collection:</text:p>
          </table:table-cell>
          <table:table-cell office:value-type="string" table:style-name="ce8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lease date:</text:p>
          </table:table-cell>
          <table:table-cell office:value-type="string" table:style-name="ce10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<text:span text:style-name="T2">Source</text:span><text:span text:style-name="T1">:<text:s/></text:span></text:p>
          </table:table-cell>
          <table:table-cell office:value-type="string" table:style-name="ce9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2">
            <text:p>Figure 1a/1b: Outstanding income contingent student loans balance from 2013-14 to 2022-23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Table 1 (Table 1a and 1b for England) of the individual publication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6">
            <text:p>England HE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NI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England F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-14</text:p>
          </table:table-cell>
          <table:table-cell office:value-type="float" office:value="54.355263212789993" table:style-name="ce5">
            <text:p><text:s/>54.36<text:s/></text:p>
          </table:table-cell>
          <table:table-cell office:value-type="float" office:value="2.6111334060599996" table:style-name="ce5">
            <text:p><text:s/>2.61<text:s/></text:p>
          </table:table-cell>
          <table:table-cell office:value-type="float" office:value="2.1605788866399993" table:style-name="ce5">
            <text:p><text:s/>2.16<text:s/></text:p>
          </table:table-cell>
          <table:table-cell office:value-type="float" office:value="3.0999141039799998" table:style-name="ce5">
            <text:p><text:s/>3.10<text:s/></text:p>
          </table:table-cell>
          <table:table-cell office:value-type="float" office:value="7.2427322969999985E-2" table:style-name="ce5">
            <text:p><text:s/>0.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-15</text:p>
          </table:table-cell>
          <table:table-cell office:value-type="float" office:value="64.735326367330003" table:style-name="ce5">
            <text:p><text:s/>64.74<text:s/></text:p>
          </table:table-cell>
          <table:table-cell office:value-type="float" office:value="2.9252524103999993" table:style-name="ce5">
            <text:p><text:s/>2.93<text:s/></text:p>
          </table:table-cell>
          <table:table-cell office:value-type="float" office:value="2.4290370636700005" table:style-name="ce5">
            <text:p><text:s/>2.43<text:s/></text:p>
          </table:table-cell>
          <table:table-cell office:value-type="float" office:value="3.5374191793799992" table:style-name="ce5">
            <text:p><text:s/>3.54<text:s/></text:p>
          </table:table-cell>
          <table:table-cell office:value-type="float" office:value="0.21702532821000001" table:style-name="ce5">
            <text:p><text:s/>0.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-16</text:p>
          </table:table-cell>
          <table:table-cell office:value-type="float" office:value="76.252767971069986" table:style-name="ce5">
            <text:p><text:s/>76.25<text:s/></text:p>
          </table:table-cell>
          <table:table-cell office:value-type="float" office:value="3.26788848203" table:style-name="ce5">
            <text:p><text:s/>3.27<text:s/></text:p>
          </table:table-cell>
          <table:table-cell office:value-type="float" office:value="2.7070509721999998" table:style-name="ce5">
            <text:p><text:s/>2.71<text:s/></text:p>
          </table:table-cell>
          <table:table-cell office:value-type="float" office:value="3.99313167112" table:style-name="ce5">
            <text:p><text:s/>3.99<text:s/></text:p>
          </table:table-cell>
          <table:table-cell office:value-type="float" office:value="0.38725204388000006" table:style-name="ce5">
            <text:p><text:s/>0.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-17</text:p>
          </table:table-cell>
          <table:table-cell office:value-type="float" office:value="89.343916467239993" table:style-name="ce5">
            <text:p><text:s/>89.34<text:s/></text:p>
          </table:table-cell>
          <table:table-cell office:value-type="float" office:value="3.6506965182300006" table:style-name="ce5">
            <text:p><text:s/>3.65<text:s/></text:p>
          </table:table-cell>
          <table:table-cell office:value-type="float" office:value="2.9933153802699999" table:style-name="ce5">
            <text:p><text:s/>2.99<text:s/></text:p>
          </table:table-cell>
          <table:table-cell office:value-type="float" office:value="4.4773879410099999" table:style-name="ce5">
            <text:p><text:s/>4.48<text:s/></text:p>
          </table:table-cell>
          <table:table-cell office:value-type="float" office:value="0.62970724499000008" table:style-name="ce5">
            <text:p><text:s/>0.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-18</text:p>
          </table:table-cell>
          <table:table-cell office:value-type="float" office:value="104.4570716269" table:style-name="ce5">
            <text:p><text:s/>104.46<text:s/></text:p>
          </table:table-cell>
          <table:table-cell office:value-type="float" office:value="4.1051631997800007" table:style-name="ce5">
            <text:p><text:s/>4.11<text:s/></text:p>
          </table:table-cell>
          <table:table-cell office:value-type="float" office:value="3.2874429759399999" table:style-name="ce5">
            <text:p><text:s/>3.29<text:s/></text:p>
          </table:table-cell>
          <table:table-cell office:value-type="float" office:value="4.97987716006" table:style-name="ce5">
            <text:p><text:s/>4.98<text:s/></text:p>
          </table:table-cell>
          <table:table-cell office:value-type="float" office:value="0.84066153398999988" table:style-name="ce5">
            <text:p><text:s/>0.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-19</text:p>
          </table:table-cell>
          <table:table-cell office:value-type="float" office:value="121.81342459666" table:style-name="ce5">
            <text:p><text:s/>121.81<text:s/></text:p>
          </table:table-cell>
          <table:table-cell office:value-type="float" office:value="4.6879644082499992" table:style-name="ce5">
            <text:p><text:s/>4.69<text:s/></text:p>
          </table:table-cell>
          <table:table-cell office:value-type="float" office:value="3.5976588485299996" table:style-name="ce5">
            <text:p><text:s/>3.60<text:s/></text:p>
          </table:table-cell>
          <table:table-cell office:value-type="float" office:value="5.5150327981899983" table:style-name="ce5">
            <text:p><text:s/>5.52<text:s/></text:p>
          </table:table-cell>
          <table:table-cell office:value-type="float" office:value="1.04156310404" table:style-name="ce5">
            <text:p><text:s/>1.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-20</text:p>
          </table:table-cell>
          <table:table-cell office:value-type="float" office:value="140.09280065011001" table:style-name="ce5">
            <text:p><text:s/>140.09<text:s/></text:p>
          </table:table-cell>
          <table:table-cell office:value-type="float" office:value="5.3372911251199993" table:style-name="ce5">
            <text:p><text:s/>5.34<text:s/></text:p>
          </table:table-cell>
          <table:table-cell office:value-type="float" office:value="3.8493044263099998" table:style-name="ce5">
            <text:p><text:s/>3.85<text:s/></text:p>
          </table:table-cell>
          <table:table-cell office:value-type="float" office:value="5.957530223950001" table:style-name="ce5">
            <text:p><text:s/>5.96<text:s/></text:p>
          </table:table-cell>
          <table:table-cell office:value-type="float" office:value="1.2480274211" table:style-name="ce5">
            <text:p><text:s/>1.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-21</text:p>
          </table:table-cell>
          <table:table-cell office:value-type="float" office:value="160.59429062173004" table:style-name="ce5">
            <text:p><text:s/>160.59<text:s/></text:p>
          </table:table-cell>
          <table:table-cell office:value-type="float" office:value="6.1648184767999998" table:style-name="ce5">
            <text:p><text:s/>6.16<text:s/></text:p>
          </table:table-cell>
          <table:table-cell office:value-type="float" office:value="4.1268483943099996" table:style-name="ce5">
            <text:p><text:s/>4.13<text:s/></text:p>
          </table:table-cell>
          <table:table-cell office:value-type="float" office:value="6.4544536935399996" table:style-name="ce5">
            <text:p><text:s/>6.45<text:s/></text:p>
          </table:table-cell>
          <table:table-cell office:value-type="float" office:value="1.42143071736" table:style-name="ce5">
            <text:p><text:s/>1.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-22</text:p>
          </table:table-cell>
          <table:table-cell office:value-type="float" office:value="181.61227902856001" table:style-name="ce5">
            <text:p><text:s/>181.61<text:s/></text:p>
          </table:table-cell>
          <table:table-cell office:value-type="float" office:value="7.0508078337800004" table:style-name="ce5">
            <text:p><text:s/>7.05<text:s/></text:p>
          </table:table-cell>
          <table:table-cell office:value-type="float" office:value="4.3903758395899999" table:style-name="ce5">
            <text:p><text:s/>4.39<text:s/></text:p>
          </table:table-cell>
          <table:table-cell office:value-type="float" office:value="6.9832808737199992" table:style-name="ce5">
            <text:p><text:s/>6.98<text:s/></text:p>
          </table:table-cell>
          <table:table-cell office:value-type="float" office:value="1.5456569681100001" table:style-name="ce5">
            <text:p><text:s/>1.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-23</text:p>
          </table:table-cell>
          <table:table-cell office:value-type="float" office:value="205.56876547478001" table:style-name="ce5">
            <text:p><text:s/>205.57<text:s/></text:p>
          </table:table-cell>
          <table:table-cell office:value-type="float" office:value="8.0403154775800019" table:style-name="ce5">
            <text:p><text:s/>8.04<text:s/></text:p>
          </table:table-cell>
          <table:table-cell office:value-type="float" office:value="4.6835803888700012" table:style-name="ce5">
            <text:p><text:s/>4.68<text:s/></text:p>
          </table:table-cell>
          <table:table-cell office:value-type="float" office:value="7.5601737023099993" table:style-name="ce5">
            <text:p><text:s/>7.56<text:s/></text:p>
          </table:table-cell>
          <table:table-cell office:value-type="float" office:value="1.66349838686" table:style-name="ce5">
            <text:p><text:s/>1.66<text:s/>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1.A4:Figure_1.F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30T11:20:17Z</meta:creation-date>
    <dc:date>2023-05-30T11:38:37Z</dc:date>
  </office:meta>
</office:document-meta>
</file>