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font-weight="bold" style:font-weight-asian="bold" style:font-weight-complex="bold" fo:color="#000000"/>
    </style:style>
    <style:style style:name="P45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46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47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48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49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T50" style:parent-style-name="Hyperlink" style:family="text">
      <style:text-properties style:font-name="LucidaSansUnicode" style:font-name-complex="LucidaSansUnicod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SI<text:s/>Prior Obligations<text:s/>General Licence Reporting<text:s/></text:p>
      <text:p text:style-name="P2">INT/2023/3024200</text:p>
      <text:p text:style-name="P3">Section 1<text:s/>– Basic Information</text:p>
      <text:p text:style-name="Normal"><text:span text:style-name="T4"><draw:frame draw:z-index="251658240" draw:id="id0" draw:style-name="a0" draw:name="Text Box 2" text:anchor-type="paragraph" svg:x="-0.00694in" svg:y="0.38958in" svg:width="6.81944in" svg:height="1.53611in" style:rel-width="scale" style:rel-height="scale"><draw:text-box><text:p text:style-name="Normal">Name:<text:s/></text:p><text:p text:style-name="Normal">Company:</text:p><text:p text:style-name="Normal">Address:<text:s/></text:p><text:p text:style-name="Normal"/><text:p text:style-name="Normal">Email:<text:s/></text:p><text:p text:style-name="Normal">Telephone:<text:s/></text:p><text:p text:style-name="Normal"/></draw:text-box><svg:title/><svg:desc/></draw:frame></text:span><text:span text:style-name="T5">1a<text:s/></text:span><text:span text:style-name="T6">UK<text:s/></text:span><text:span text:style-name="T7">person</text:span></text:p>
      <text:p text:style-name="P8"/>
      <text:p text:style-name="Normal"><text:span text:style-name="T9"><draw:frame draw:z-index="251658241" draw:id="id1" draw:style-name="a1" draw:name="Text Box 2" text:anchor-type="paragraph" svg:x="-0.04167in" svg:y="0.31667in" svg:width="6.81944in" svg:height="1.53611in" style:rel-width="scale" style:rel-height="scale"><draw:text-box><text:p text:style-name="Normal"/></draw:text-box><svg:title/><svg:desc/></draw:frame></text:span><text:span text:style-name="T10">1b Designated Person (DP)<text:s/></text:span></text:p>
      <text:p text:style-name="P11"/>
      <text:p text:style-name="P12"><text:span text:style-name="T13"><draw:frame draw:z-index="251658242" draw:id="id2" draw:style-name="a2" draw:name="Text Box 4" text:anchor-type="paragraph" svg:x="-0.00694in" svg:y="0.38542in" svg:width="6.81944in" svg:height="1.53611in" style:rel-width="scale" style:rel-height="scale"><draw:text-box><text:p text:style-name="Normal">[including<text:s/>relevant dates]</text:p><text:p text:style-name="Normal"/><text:p text:style-name="Normal"/><text:p text:style-name="Normal"/></draw:text-box><svg:title/><svg:desc/></draw:frame></text:span><text:span text:style-name="T14">1</text:span><text:span text:style-name="T15">c</text:span><text:span text:style-name="T16"><text:s/>Description</text:span><text:span text:style-name="T17"><text:s/>of<text:s/></text:span><text:span text:style-name="T18">prior obligation</text:span></text:p>
      <text:p text:style-name="P19"><text:s/></text:p>
      <text:p text:style-name="P20">Section 2<text:s/>–<text:s/>Details of the prior obligation</text:p>
      <text:p text:style-name="P21"/>
      <text:p text:style-name="Normal"><text:span text:style-name="T22">2</text:span><text:span text:style-name="T23">a</text:span><text:span text:style-name="T24"><text:s/></text:span><text:span text:style-name="T25">Contract</text:span><text:span text:style-name="T26"><text:s/></text:span></text:p>
      <text:p text:style-name="P27">Provide<text:s/>legally enforceable contract<text:s/>and any other document, communication or other record which sets out the obligation</text:p>
      <text:soft-page-break/>
      <text:p text:style-name="Normal"><text:span text:style-name="T28"><draw:frame draw:z-index="251660295" draw:id="id3" draw:style-name="a3" draw:name="Text Box 2" text:anchor-type="paragraph" svg:x="0.0028in" svg:y="0.42222in" svg:width="6.81944in" svg:height="1.53611in" style:rel-width="scale" style:rel-height="scale"><draw:text-box><text:p text:style-name="Normal">The relevant invoice(s) which<text:s/>has been<text:s/>paid:</text:p><text:p text:style-name="Normal"/><text:p text:style-name="Normal"/><text:p text:style-name="Normal">The amount received:</text:p><text:p text:style-name="Normal"/><text:p text:style-name="Normal"/><text:p text:style-name="Normal">The date on which the funds were transferred and received:</text:p><text:p text:style-name="Normal"/><text:p text:style-name="Normal"/></draw:text-box><svg:title/><svg:desc/></draw:frame></text:span><text:span text:style-name="T29">2</text:span><text:span text:style-name="T30">b</text:span><text:span text:style-name="T31"><text:s/></text:span><text:span text:style-name="T32">Transaction</text:span></text:p>
      <text:p text:style-name="P33"/>
      <text:p text:style-name="P34">Section<text:s/>3<text:s/>–<text:s/>Conditions<text:s/></text:p>
      <text:p text:style-name="P35"/>
      <text:p text:style-name="Normal"><text:span text:style-name="T36"><draw:frame draw:z-index="251658244" draw:id="id4" draw:style-name="a4" draw:name="Text Box 2" text:anchor-type="paragraph" svg:x="0.03125in" svg:y="0.70139in" svg:width="6.70139in" svg:height="2.29167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</text:p><text:p text:style-name="Normal"/><text:p text:style-name="Normal"/><text:p text:style-name="Normal"><text:s/></text:p></draw:text-box><svg:title/><svg:desc/></draw:frame></text:span><text:span text:style-name="T37">3</text:span><text:span text:style-name="T38">a<text:s/></text:span><text:span text:style-name="T39">Please confirm<text:s/></text:span><text:span text:style-name="T40">no other UK person will use the licence to receive funds or economic resources arising from the same contractual obligation.</text:span></text:p>
      <text:p text:style-name="P41"/>
      <text:p text:style-name="P42"/>
      <text:p text:style-name="P43"/>
      <text:p text:style-name="P44">Office of Financial Sanctions Implementation</text:p>
      <text:p text:style-name="P45">HM Treasury</text:p>
      <text:p text:style-name="P46">1 Horse Guards Road</text:p>
      <text:p text:style-name="P47">London</text:p>
      <text:p text:style-name="P48">SW1A 2HQ</text:p>
      <text:p text:style-name="P49"/>
      <text:p text:style-name="Normal"><text:a xlink:href="mailto:ofsi@hmtreasury.gov.uk" office:target-frame-name="_top" xlink:show="replace"><text:span text:style-name="T50">ofsi@hmtreasury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SI Pre-Designation Legal Fees GL Report .docx</dc:title>
    <dc:description/>
    <dc:subject/>
    <meta:initial-creator>Beasley, Ross - HMT</meta:initial-creator>
    <dc:creator>Beasley, Ross - HMT</dc:creator>
    <meta:creation-date>2023-05-22T16:01:00Z</meta:creation-date>
    <dc:date>2023-05-22T16:01:00Z</dc:date>
    <meta:template xlink:href="Normal" xlink:type="simple"/>
    <meta:editing-cycles>2</meta:editing-cycles>
    <meta:editing-duration>PT60S</meta:editing-duration>
    <meta:user-defined meta:name="ContentTypeId">0x010100F3DA492754083E45834DB37B66A7598000BD943C5F193E9C48B6BEB416473B4C97</meta:user-defined>
    <meta:user-defined meta:name="_dlc_DocIdItemGuid">7160e630-a6cf-4645-8536-573e073c424b</meta:user-defined>
    <meta:user-defined meta:name="HMT_DocumentType">1;#Other|c235b5c2-f697-427b-a70a-43d69599f998</meta:user-defined>
    <meta:user-defined meta:name="HMT_Group">5;#International Group|0e6e4ff8-af45-47af-a7e5-c4d875875166</meta:user-defined>
    <meta:user-defined meta:name="MediaServiceImageTags"/>
    <meta:user-defined meta:name="HMT_Category">3;#Policy Document Types|bd4325a7-7f6a-48f9-b0dc-cc3aef626e65</meta:user-defined>
    <meta:user-defined meta:name="HMT_Classification">8;#Sensitive|e4b4762f-94f6-4901-a732-9ab10906c6ba</meta:user-defined>
    <meta:user-defined meta:name="HMT_SubTeam"/>
    <meta:user-defined meta:name="HMT_Review" meta:value-type="boolean">false</meta:user-defined>
    <meta:user-defined meta:name="HMT_Team">32;#Office of Financial Sanctions Implementation (OFSI)|98f2c868-467a-4126-9ca7-8ca2c3108d5f</meta:user-defined>
    <meta:document-statistic meta:page-count="2" meta:paragraph-count="1" meta:word-count="105" meta:character-count="709" meta:row-count="5" meta:non-whitespace-character-count="605"/>
  </office:meta>
</office:document-meta>
</file>