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ll Dwellings</text:p>
          </table:table-cell>
          <table:table-cell office:value-type="string" table:style-name="ce2">
            <text:p>change</text:p>
          </table:table-cell>
          <table:table-cell office:value-type="string" table:style-name="ce2">
            <text:p>percentage_chang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float" office:value="21207" table:style-name="ce1">
            <text:p>212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21353.516418435782" table:style-name="ce1">
            <text:p>21353.51642</text:p>
          </table:table-cell>
          <table:table-cell office:value-type="float" office:value="146.51641843577451" table:style-name="ce1">
            <text:p>146.5164184</text:p>
          </table:table-cell>
          <table:table-cell office:value-type="float" office:value="0.68614656042916711" table:style-name="ce1">
            <text:p>0.68614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21513.39133687154" table:style-name="ce1">
            <text:p>21513.39134</text:p>
          </table:table-cell>
          <table:table-cell office:value-type="float" office:value="159.87491843576211" table:style-name="ce1">
            <text:p>159.8749184</text:p>
          </table:table-cell>
          <table:table-cell office:value-type="float" office:value="0.74314140403216866" table:style-name="ce1">
            <text:p>0.743141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21684.360255307311" table:style-name="ce1">
            <text:p>21684.36026</text:p>
          </table:table-cell>
          <table:table-cell office:value-type="float" office:value="170.96891843577399" table:style-name="ce1">
            <text:p>170.9689184</text:p>
          </table:table-cell>
          <table:table-cell office:value-type="float" office:value="0.78844345151445638" table:style-name="ce1">
            <text:p>0.788443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21869.912989429158" table:style-name="ce1">
            <text:p>21869.91299</text:p>
          </table:table-cell>
          <table:table-cell office:value-type="float" office:value="185.55273412185119" table:style-name="ce1">
            <text:p>185.5527341</text:p>
          </table:table-cell>
          <table:table-cell office:value-type="float" office:value="0.84843837381309328" table:style-name="ce1">
            <text:p>0.848438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22072.565907864941" table:style-name="ce1">
            <text:p>22072.56591</text:p>
          </table:table-cell>
          <table:table-cell office:value-type="float" office:value="202.65291843577509" table:style-name="ce1">
            <text:p>202.6529184</text:p>
          </table:table-cell>
          <table:table-cell office:value-type="float" office:value="0.91812125188202698" table:style-name="ce1">
            <text:p>0.918121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22287.501826300711" table:style-name="ce1">
            <text:p>22287.50183</text:p>
          </table:table-cell>
          <table:table-cell office:value-type="float" office:value="214.9359184357709" table:style-name="ce1">
            <text:p>214.9359184</text:p>
          </table:table-cell>
          <table:table-cell office:value-type="float" office:value="0.96437869129923059" table:style-name="ce1">
            <text:p>0.9643786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22511.03574473648" table:style-name="ce1">
            <text:p>22511.03574</text:p>
          </table:table-cell>
          <table:table-cell office:value-type="float" office:value="223.53391843576901" table:style-name="ce1">
            <text:p>223.5339184</text:p>
          </table:table-cell>
          <table:table-cell office:value-type="float" office:value="0.99299703918792648" table:style-name="ce1">
            <text:p>0.9929970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22693.802482106072" table:style-name="ce1">
            <text:p>22693.80248</text:p>
          </table:table-cell>
          <table:table-cell office:value-type="float" office:value="182.76673736959131" table:style-name="ce1">
            <text:p>182.7667374</text:p>
          </table:table-cell>
          <table:table-cell office:value-type="float" office:value="0.80535969022248166" table:style-name="ce1">
            <text:p>0.805359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22838.67240054184" table:style-name="ce1">
            <text:p>22838.6724</text:p>
          </table:table-cell>
          <table:table-cell office:value-type="float" office:value="144.86991843577201" table:style-name="ce1">
            <text:p>144.8699184</text:p>
          </table:table-cell>
          <table:table-cell office:value-type="float" office:value="0.6343184748003784" table:style-name="ce1">
            <text:p>0.634318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22976.065999999999" table:style-name="ce1">
            <text:p>22976.066</text:p>
          </table:table-cell>
          <table:table-cell office:value-type="float" office:value="137.39359945815889" table:style-name="ce1">
            <text:p>137.3935995</text:p>
          </table:table-cell>
          <table:table-cell office:value-type="float" office:value="0.5979857450712357" table:style-name="ce1">
            <text:p>0.5979857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23116.85101330854" table:style-name="ce1">
            <text:p>23116.85101</text:p>
          </table:table-cell>
          <table:table-cell office:value-type="float" office:value="140.78501330854121" table:style-name="ce1">
            <text:p>140.7850133</text:p>
          </table:table-cell>
          <table:table-cell office:value-type="float" office:value="0.60901466738480203" table:style-name="ce1">
            <text:p>0.6090146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23247.462122940931" table:style-name="ce1">
            <text:p>23247.46212</text:p>
          </table:table-cell>
          <table:table-cell office:value-type="float" office:value="130.6111096323875" table:style-name="ce1">
            <text:p>130.6111096</text:p>
          </table:table-cell>
          <table:table-cell office:value-type="float" office:value="0.56182954053938905" table:style-name="ce1">
            <text:p>0.561829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23389.95623257331" table:style-name="ce1">
            <text:p>23389.95623</text:p>
          </table:table-cell>
          <table:table-cell office:value-type="float" office:value="142.49410963238191" table:style-name="ce1">
            <text:p>142.4941096</text:p>
          </table:table-cell>
          <table:table-cell office:value-type="float" office:value="0.60921067237373361" table:style-name="ce1">
            <text:p>0.609210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23566.538342205698" table:style-name="ce1">
            <text:p>23566.53834</text:p>
          </table:table-cell>
          <table:table-cell office:value-type="float" office:value="176.58210963238531" table:style-name="ce1">
            <text:p>176.5821096</text:p>
          </table:table-cell>
          <table:table-cell office:value-type="float" office:value="0.74929167393304219" table:style-name="ce1">
            <text:p>0.749291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23762.072451838081" table:style-name="ce1">
            <text:p>23762.07245</text:p>
          </table:table-cell>
          <table:table-cell office:value-type="float" office:value="195.53410963238639" table:style-name="ce1">
            <text:p>195.5341096</text:p>
          </table:table-cell>
          <table:table-cell office:value-type="float" office:value="0.82288323137092834" table:style-name="ce1">
            <text:p>0.822883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23985.306561470461" table:style-name="ce1">
            <text:p>23985.30656</text:p>
          </table:table-cell>
          <table:table-cell office:value-type="float" office:value="223.23410963237981" table:style-name="ce1">
            <text:p>223.2341096</text:p>
          </table:table-cell>
          <table:table-cell office:value-type="float" office:value="0.93071193007380137" table:style-name="ce1">
            <text:p>0.93071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24213.47667110285" table:style-name="ce1">
            <text:p>24213.47667</text:p>
          </table:table-cell>
          <table:table-cell office:value-type="float" office:value="228.1701096323886" table:style-name="ce1">
            <text:p>228.1701096</text:p>
          </table:table-cell>
          <table:table-cell office:value-type="float" office:value="0.94232692286066566" table:style-name="ce1">
            <text:p>0.942326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24461.242780735229" table:style-name="ce1">
            <text:p>24461.24278</text:p>
          </table:table-cell>
          <table:table-cell office:value-type="float" office:value="247.76610963237911" table:style-name="ce1">
            <text:p>247.7661096</text:p>
          </table:table-cell>
          <table:table-cell office:value-type="float" office:value="1.0128925658164449" table:style-name="ce1">
            <text:p>1.0128925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24709.833890367619" table:style-name="ce1">
            <text:p>24709.83389</text:p>
          </table:table-cell>
          <table:table-cell office:value-type="float" office:value="248.5911096323907" table:style-name="ce1">
            <text:p>248.5911096</text:p>
          </table:table-cell>
          <table:table-cell office:value-type="float" office:value="1.0060412009863671" table:style-name="ce1">
            <text:p>1.006041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float" office:value="24927.588" table:style-name="ce1">
            <text:p>24927.588</text:p>
          </table:table-cell>
          <table:table-cell office:value-type="float" office:value="217.75410963238031" table:style-name="ce1">
            <text:p>217.7541096</text:p>
          </table:table-cell>
          <table:table-cell office:value-type="float" office:value="0.87354664892720579" table:style-name="ce1">
            <text:p>0.873546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float" office:value="25160.403999999999" table:style-name="ce1">
            <text:p>25160.404</text:p>
          </table:table-cell>
          <table:table-cell office:value-type="float" office:value="232.81599999999889" table:style-name="ce1">
            <text:p>232.816</text:p>
          </table:table-cell>
          <table:table-cell office:value-type="float" office:value="0.92532695420947497" table:style-name="ce1">
            <text:p>0.925326954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wner-Occupied</text:p>
          </table:table-cell>
          <table:table-cell office:value-type="float" office:value="14735" table:style-name="ce1">
            <text:p>147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14846.26441843577" table:style-name="ce1">
            <text:p>14846.26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14752.17355526975" table:style-name="ce1">
            <text:p>14752.17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14986.16872827722" table:style-name="ce1">
            <text:p>14986.16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15100.126463030299" table:style-name="ce1">
            <text:p>15100.12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15051.263046838079" table:style-name="ce1">
            <text:p>15051.263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15092.527466436561" table:style-name="ce1">
            <text:p>15092.52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15066.5968047925" table:style-name="ce1">
            <text:p>15066.5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14968.16894395626" table:style-name="ce1">
            <text:p>14968.168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14894.84152831981" table:style-name="ce1">
            <text:p>14894.84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14827.63244309392" table:style-name="ce1">
            <text:p>14827.632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14760.10932313175" table:style-name="ce1">
            <text:p>14760.109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14702.416144441529" table:style-name="ce1">
            <text:p>14702.41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14691.189808274759" table:style-name="ce1">
            <text:p>14691.189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14707.75822776339" table:style-name="ce1">
            <text:p>14707.758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14830.13237013019" table:style-name="ce1">
            <text:p>14830.13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15085.607567346289" table:style-name="ce1">
            <text:p>15085.607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15352.67001541295" table:style-name="ce1">
            <text:p>15352.67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15591.479952794911" table:style-name="ce1">
            <text:p>15591.47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15775.7986268114" table:style-name="ce1">
            <text:p>15775.79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15913.996101896921" table:style-name="ce1">
            <text:p>15913.99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16124.13285507247" table:style-name="ce1">
            <text:p>16124.13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nted Sector</text:p>
          </table:table-cell>
          <table:table-cell office:value-type="float" office:value="2133" table:style-name="ce1">
            <text:p>2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2197" table:style-name="ce1">
            <text:p>2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2549.294781601785" table:style-name="ce1">
            <text:p>2549.2947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578.3815270300861" table:style-name="ce1">
            <text:p>2578.3815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2720.0545263988652" table:style-name="ce1">
            <text:p>2720.054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986.70581507115" table:style-name="ce1">
            <text:p>2986.705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3181.9914134626479" table:style-name="ce1">
            <text:p>3181.9914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3443.4654403100221" table:style-name="ce1">
            <text:p>3443.465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3704.7291284522962" table:style-name="ce1">
            <text:p>3704.729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3911.6011318682058" table:style-name="ce1">
            <text:p>3911.601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4105.1165569060777" table:style-name="ce1">
            <text:p>4105.1165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4285.660715808528" table:style-name="ce1">
            <text:p>4285.660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4464.8375596987053" table:style-name="ce1">
            <text:p>4464.83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4622.6912372541883" table:style-name="ce1">
            <text:p>4622.691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4773.3331201336778" table:style-name="ce1">
            <text:p>4773.33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4832.0782955381783" table:style-name="ce1">
            <text:p>4832.078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4797.9710182061426" table:style-name="ce1">
            <text:p>4797.971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4773.1562888450844" table:style-name="ce1">
            <text:p>4773.1562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4762.2664437012263" table:style-name="ce1">
            <text:p>4762.2664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4812.7190635451507" table:style-name="ce1">
            <text:p>4812.7190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4874.7770345596427" table:style-name="ce1">
            <text:p>4874.777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4885.460144927536" table:style-name="ce1">
            <text:p>4885.460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gistered Providers</text:p>
          </table:table-cell>
          <table:table-cell office:value-type="float" office:value="1424" table:style-name="ce1">
            <text:p>1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gistered Providers</text:p>
          </table:table-cell>
          <table:table-cell office:value-type="float" office:value="1492" table:style-name="ce1">
            <text:p>1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gistered Providers</text:p>
          </table:table-cell>
          <table:table-cell office:value-type="float" office:value="1651" table:style-name="ce1">
            <text:p>16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gistered Providers</text:p>
          </table:table-cell>
          <table:table-cell office:value-type="float" office:value="1702" table:style-name="ce1">
            <text:p>17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gistered Providers</text:p>
          </table:table-cell>
          <table:table-cell office:value-type="float" office:value="1802" table:style-name="ce1">
            <text:p>18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gistered Providers</text:p>
          </table:table-cell>
          <table:table-cell office:value-type="float" office:value="1865.3860459557091" table:style-name="ce1">
            <text:p>1865.3860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gistered Providers</text:p>
          </table:table-cell>
          <table:table-cell office:value-type="float" office:value="1950.9239464014979" table:style-name="ce1">
            <text:p>1950.9239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gistered Providers</text:p>
          </table:table-cell>
          <table:table-cell office:value-type="float" office:value="2056.4734996339571" table:style-name="ce1">
            <text:p>2056.47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gistered Providers</text:p>
          </table:table-cell>
          <table:table-cell office:value-type="float" office:value="2127.510409697516" table:style-name="ce1">
            <text:p>2127.510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gistered Providers</text:p>
          </table:table-cell>
          <table:table-cell office:value-type="float" office:value="2180.025740353829" table:style-name="ce1">
            <text:p>2180.02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gistered Providers</text:p>
          </table:table-cell>
          <table:table-cell office:value-type="float" office:value="2255" table:style-name="ce1">
            <text:p>2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gistered Providers</text:p>
          </table:table-cell>
          <table:table-cell office:value-type="float" office:value="2303.8549743682629" table:style-name="ce1">
            <text:p>2303.8549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gistered Providers</text:p>
          </table:table-cell>
          <table:table-cell office:value-type="float" office:value="2330.9254188006889" table:style-name="ce1">
            <text:p>2330.925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gistered Providers</text:p>
          </table:table-cell>
          <table:table-cell office:value-type="float" office:value="2343.0951870443591" table:style-name="ce1">
            <text:p>2343.095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gistered Providers</text:p>
          </table:table-cell>
          <table:table-cell office:value-type="float" office:value="2387.053994308631" table:style-name="ce1">
            <text:p>2387.053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gistered Providers</text:p>
          </table:table-cell>
          <table:table-cell office:value-type="float" office:value="2430.1727861697091" table:style-name="ce1">
            <text:p>2430.1727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gistered Providers</text:p>
          </table:table-cell>
          <table:table-cell office:value-type="float" office:value="2443.7809759180318" table:style-name="ce1">
            <text:p>2443.7809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gistered Providers</text:p>
          </table:table-cell>
          <table:table-cell office:value-type="float" office:value="2452.4323668448192" table:style-name="ce1">
            <text:p>2452.432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gistered Providers</text:p>
          </table:table-cell>
          <table:table-cell office:value-type="float" office:value="2478.6803842390959" table:style-name="ce1">
            <text:p>2478.680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gistered Providers</text:p>
          </table:table-cell>
          <table:table-cell office:value-type="float" office:value="2504.8942000110642" table:style-name="ce1">
            <text:p>2504.89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gistered Providers</text:p>
          </table:table-cell>
          <table:table-cell office:value-type="float" office:value="2523.9388635434402" table:style-name="ce1">
            <text:p>2523.9388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gistered Providers</text:p>
          </table:table-cell>
          <table:table-cell office:value-type="float" office:value="2541.5" table:style-name="ce1">
            <text:p>254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Local Authority</text:p>
          </table:table-cell>
          <table:table-cell office:value-type="float" office:value="2812" table:style-name="ce1">
            <text:p>28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Local Authority</text:p>
          </table:table-cell>
          <table:table-cell office:value-type="float" office:value="2706" table:style-name="ce1">
            <text:p>27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Local Authority</text:p>
          </table:table-cell>
          <table:table-cell office:value-type="float" office:value="2457" table:style-name="ce1">
            <text:p>2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Local Authority</text:p>
          </table:table-cell>
          <table:table-cell office:value-type="float" office:value="2335" table:style-name="ce1">
            <text:p>2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Local Authority</text:p>
          </table:table-cell>
          <table:table-cell office:value-type="float" office:value="2165.5259999999998" table:style-name="ce1">
            <text:p>2165.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Local Authority</text:p>
          </table:table-cell>
          <table:table-cell office:value-type="float" office:value="2087.4560000000001" table:style-name="ce1">
            <text:p>2087.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Local Authority</text:p>
          </table:table-cell>
          <table:table-cell office:value-type="float" office:value="1987.3430000000001" table:style-name="ce1">
            <text:p>1987.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Local Authority</text:p>
          </table:table-cell>
          <table:table-cell office:value-type="float" office:value="1870.366" table:style-name="ce1">
            <text:p>1870.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Local Authority</text:p>
          </table:table-cell>
          <table:table-cell office:value-type="float" office:value="1819.6959999999999" table:style-name="ce1">
            <text:p>1819.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Local Authority</text:p>
          </table:table-cell>
          <table:table-cell office:value-type="float" office:value="1786.4269999999999" table:style-name="ce1">
            <text:p>1786.4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Local Authority</text:p>
          </table:table-cell>
          <table:table-cell office:value-type="float" office:value="1725.912" table:style-name="ce1">
            <text:p>1725.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Local Authority</text:p>
          </table:table-cell>
          <table:table-cell office:value-type="float" office:value="1692.6310000000001" table:style-name="ce1">
            <text:p>1692.6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Local Authority</text:p>
          </table:table-cell>
          <table:table-cell office:value-type="float" office:value="1681.7850000000001" table:style-name="ce1">
            <text:p>1681.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Local Authority</text:p>
          </table:table-cell>
          <table:table-cell office:value-type="float" office:value="1668.6849999999999" table:style-name="ce1">
            <text:p>1668.6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Local Authority</text:p>
          </table:table-cell>
          <table:table-cell office:value-type="float" office:value="1643.2619999999999" table:style-name="ce1">
            <text:p>1643.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Local Authority</text:p>
          </table:table-cell>
          <table:table-cell office:value-type="float" office:value="1612.329" table:style-name="ce1">
            <text:p>1612.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Local Authority</text:p>
          </table:table-cell>
          <table:table-cell office:value-type="float" office:value="1601.5730000000001" table:style-name="ce1">
            <text:p>1601.5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Local Authority</text:p>
          </table:table-cell>
          <table:table-cell office:value-type="float" office:value="1592.008" table:style-name="ce1">
            <text:p>1592.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Local Authority</text:p>
          </table:table-cell>
          <table:table-cell office:value-type="float" office:value="1587.164" table:style-name="ce1">
            <text:p>1587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Local Authority</text:p>
          </table:table-cell>
          <table:table-cell office:value-type="float" office:value="1582.9459999999999" table:style-name="ce1">
            <text:p>1582.9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Local Authority</text:p>
          </table:table-cell>
          <table:table-cell office:value-type="float" office:value="1581.5540000000001" table:style-name="ce1">
            <text:p>1581.5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Local Authority</text:p>
          </table:table-cell>
          <table:table-cell office:value-type="float" office:value="1575.7280000000001" table:style-name="ce1">
            <text:p>1575.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ther Public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112.252" table:style-name="ce1">
            <text:p>112.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103.923" table:style-name="ce1">
            <text:p>103.9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82.81" table:style-name="ce1">
            <text:p>8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82.206000000000003" table:style-name="ce1">
            <text:p>82.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81.754999999999995" table:style-name="ce1">
            <text:p>81.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74.715999999999994" table:style-name="ce1">
            <text:p>74.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74.134" table:style-name="ce1">
            <text:p>74.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73.697999999999993" table:style-name="ce1">
            <text:p>73.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65.777000000000001" table:style-name="ce1">
            <text:p>65.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62.405000000000001" table:style-name="ce1">
            <text:p>62.4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74.594999999999999" table:style-name="ce1">
            <text:p>74.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67.498000000000005" table:style-name="ce1">
            <text:p>67.4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64.295000000000002" table:style-name="ce1">
            <text:p>64.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55.131" table:style-name="ce1">
            <text:p>55.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57.36" table:style-name="ce1">
            <text:p>5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56.374000000000002" table:style-name="ce1">
            <text:p>56.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43.21" table:style-name="ce1">
            <text:p>4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41.652000000000001" table:style-name="ce1">
            <text:p>41.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33.475999999999999" table:style-name="ce1">
            <text:p>33.4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33.322000000000003" table:style-name="ce1">
            <text:p>33.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33.582999999999998" table:style-name="ce1">
            <text:p>33.583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111.2644184357741" table:style-name="ce1">
            <text:p>111.2644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-94.090863166020426" table:style-name="ce1">
            <text:p>-94.090863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233.9951730074699" table:style-name="ce1">
            <text:p>233.995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113.9577347530776" table:style-name="ce1">
            <text:p>113.95773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-48.863416192223667" table:style-name="ce1">
            <text:p>-48.86341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41.264419598483073" table:style-name="ce1">
            <text:p>41.2644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-25.930661644059001" table:style-name="ce1">
            <text:p>-25.93066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-98.4278608362456" table:style-name="ce1">
            <text:p>-98.427860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-73.327415636451406" table:style-name="ce1">
            <text:p>-73.32741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-67.209085225882518" table:style-name="ce1">
            <text:p>-67.20908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-67.52311996217577" table:style-name="ce1">
            <text:p>-67.52311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-57.693178690213237" table:style-name="ce1">
            <text:p>-57.693178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-11.22633616677194" table:style-name="ce1">
            <text:p>-11.22633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16.568419488627111" table:style-name="ce1">
            <text:p>16.568419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122.3741423668052" table:style-name="ce1">
            <text:p>122.3741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255.4751972160939" table:style-name="ce1">
            <text:p>255.4751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267.06244806665927" table:style-name="ce1">
            <text:p>267.06244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238.8099373819623" table:style-name="ce1">
            <text:p>238.8099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184.3186740164947" table:style-name="ce1">
            <text:p>184.318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138.19747508551151" table:style-name="ce1">
            <text:p>138.1974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210.1367531755495" table:style-name="ce1">
            <text:p>210.13675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352.29478160178451" table:style-name="ce1">
            <text:p>352.2947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9.086745428301128" table:style-name="ce1">
            <text:p>29.08674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141.6729993687795" table:style-name="ce1">
            <text:p>141.6729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66.65128867228492" table:style-name="ce1">
            <text:p>266.6512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195.28559839149781" table:style-name="ce1">
            <text:p>195.2855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261.47402684737432" table:style-name="ce1">
            <text:p>261.4740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261.26368814227408" table:style-name="ce1">
            <text:p>261.2636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206.87200341591009" table:style-name="ce1">
            <text:p>206.87200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193.51542503787141" table:style-name="ce1">
            <text:p>193.515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180.54415890245039" table:style-name="ce1">
            <text:p>180.5441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179.1768438901772" table:style-name="ce1">
            <text:p>179.1768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157.8536775554831" table:style-name="ce1">
            <text:p>157.85367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150.64188287948949" table:style-name="ce1">
            <text:p>150.6418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58.745175404500522" table:style-name="ce1">
            <text:p>58.7451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-34.107277332035672" table:style-name="ce1">
            <text:p>-34.107277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-24.814729361059111" table:style-name="ce1">
            <text:p>-24.814729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-10.889845143857199" table:style-name="ce1">
            <text:p>-10.88984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50.452619843924367" table:style-name="ce1">
            <text:p>50.45261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62.057971014492068" table:style-name="ce1">
            <text:p>62.05797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10.68311036789328" table:style-name="ce1">
            <text:p>10.68311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-38" table:style-name="ce1">
            <text:p>-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-90" table:style-name="ce1">
            <text:p>-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-71" table:style-name="ce1">
            <text:p>-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-69.47400000000016" table:style-name="ce1">
            <text:p>-69.4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-14.683954044291109" table:style-name="ce1">
            <text:p>-14.68395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-14.575099554211191" table:style-name="ce1">
            <text:p>-14.575099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-11.427446767540459" table:style-name="ce1">
            <text:p>-11.42744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20.366910063558858" table:style-name="ce1">
            <text:p>20.36691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19.246330656313599" table:style-name="ce1">
            <text:p>19.246330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14.45925964617072" table:style-name="ce1">
            <text:p>14.45925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15.573974368263411" table:style-name="ce1">
            <text:p>15.57397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16.22444443242512" table:style-name="ce1">
            <text:p>16.22444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-0.93023175632970379" table:style-name="ce1">
            <text:p>-0.930231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18.53580726427117" table:style-name="ce1">
            <text:p>18.535807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12.18579186107854" table:style-name="ce1">
            <text:p>12.18579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2.8521897483233261" table:style-name="ce1">
            <text:p>2.852189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-0.91360907321268314" table:style-name="ce1">
            <text:p>-0.9136090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21.404017394275801" table:style-name="ce1">
            <text:p>21.40401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21.995815771968861" table:style-name="ce1">
            <text:p>21.99581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17.652663532376661" table:style-name="ce1">
            <text:p>17.65266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11.735136456559299" table:style-name="ce1">
            <text:p>11.73513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9.2519999999999953" table:style-name="ce1">
            <text:p>9.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-8.3289999999999935" table:style-name="ce1">
            <text:p>-8.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-21.113" table:style-name="ce1">
            <text:p>-21.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-0.6039999999999992" table:style-name="ce1">
            <text:p>-0.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-0.45100000000000762" table:style-name="ce1">
            <text:p>-0.4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-7.0390000000000024" table:style-name="ce1">
            <text:p>-7.0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-0.58199999999999363" table:style-name="ce1">
            <text:p>-0.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-0.4360000000000071" table:style-name="ce1">
            <text:p>-0.4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-7.9209999999999923" table:style-name="ce1">
            <text:p>-7.9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-3.3719999999999999" table:style-name="ce1">
            <text:p>-3.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12.19" table:style-name="ce1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-7.0969999999999942" table:style-name="ce1">
            <text:p>-7.0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-3.203000000000003" table:style-name="ce1">
            <text:p>-3.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-9.1640000000000015" table:style-name="ce1">
            <text:p>-9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.2289999999999992" table:style-name="ce1">
            <text:p>2.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-0.9859999999999971" table:style-name="ce1">
            <text:p>-0.9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-13.164" table:style-name="ce1">
            <text:p>-13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-1.5580000000000001" table:style-name="ce1">
            <text:p>-1.5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-8.1760000000000019" table:style-name="ce1">
            <text:p>-8.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-0.15399999999999639" table:style-name="ce1">
            <text:p>-0.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0.26099999999999568" table:style-name="ce1">
            <text:p>0.261</text:p>
          </table:table-cell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wner-Occupied</text:p>
          </table:table-cell>
          <table:table-cell office:value-type="float" office:value="0.6948177488565096" table:style-name="ce1">
            <text:p>0.6948177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0.69526087073968301" table:style-name="ce1">
            <text:p>0.6952608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0.68572050423245845" table:style-name="ce1">
            <text:p>0.6857205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0.69110495084167012" table:style-name="ce1">
            <text:p>0.691104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0.69045205942652621" table:style-name="ce1">
            <text:p>0.6904520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0.68189910994783731" table:style-name="ce1">
            <text:p>0.681899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0.67717448030117011" table:style-name="ce1">
            <text:p>0.67717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0.66929824889622724" table:style-name="ce1">
            <text:p>0.669298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0.65957077734146008" table:style-name="ce1">
            <text:p>0.659570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0.65217632912701307" table:style-name="ce1">
            <text:p>0.652176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0.6453512295400754" table:style-name="ce1">
            <text:p>0.64535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0.63849999788614131" table:style-name="ce1">
            <text:p>0.638499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0.6324310183490085" table:style-name="ce1">
            <text:p>0.632431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0.62809821712344738" table:style-name="ce1">
            <text:p>0.628098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0.62409497798083591" table:style-name="ce1">
            <text:p>0.6240949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0.62410938272276117" table:style-name="ce1">
            <text:p>0.6241093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0.62895204314709574" table:style-name="ce1">
            <text:p>0.628952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0.6340547548768708" table:style-name="ce1">
            <text:p>0.634054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0.63739524980612117" table:style-name="ce1">
            <text:p>0.637395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0.63844211566962905" table:style-name="ce1">
            <text:p>0.638442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0.63840898292674431" table:style-name="ce1">
            <text:p>0.638408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0.64085349563832383" table:style-name="ce1">
            <text:p>0.6408534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nted Sector</text:p>
          </table:table-cell>
          <table:table-cell office:value-type="float" office:value="0.10057999717074551" table:style-name="ce1">
            <text:p>0.100579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0.1028870354160122" table:style-name="ce1">
            <text:p>0.102887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0.11849804345968359" table:style-name="ce1">
            <text:p>0.118498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0.1189051231704666" table:style-name="ce1">
            <text:p>0.118905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0.1243742728978211" table:style-name="ce1">
            <text:p>0.124374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0.1353130319120226" table:style-name="ce1">
            <text:p>0.135313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0.14277021436775339" table:style-name="ce1">
            <text:p>0.142770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0.15296788114759099" table:style-name="ce1">
            <text:p>0.152967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0.163248496208313" table:style-name="ce1">
            <text:p>0.1632484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0.17127095057309041" table:style-name="ce1">
            <text:p>0.171270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0.17866925333980491" table:style-name="ce1">
            <text:p>0.1786692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0.18539119853916269" table:style-name="ce1">
            <text:p>0.185391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0.1920569882461596" table:style-name="ce1">
            <text:p>0.192056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0.19763573695005629" table:style-name="ce1">
            <text:p>0.1976357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0.20254706273874079" table:style-name="ce1">
            <text:p>0.202547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0.20335256132780621" table:style-name="ce1">
            <text:p>0.2033525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0.2000379276333083" table:style-name="ce1">
            <text:p>0.200037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0.19712808506105711" table:style-name="ce1">
            <text:p>0.1971280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0.19468620161244679" table:style-name="ce1">
            <text:p>0.194686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0.1947693814899033" table:style-name="ce1">
            <text:p>0.1947693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0.1955575097983665" table:style-name="ce1">
            <text:p>0.19555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0.19417256356167961" table:style-name="ce1">
            <text:p>0.194172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Social and affordable rented</text:p>
          </table:table-cell>
          <table:table-cell office:value-type="float" office:value="0.19974536709577029" table:style-name="ce1">
            <text:p>0.199745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0.19659525474575301" table:style-name="ce1">
            <text:p>0.196595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0.1909508331659151" table:style-name="ce1">
            <text:p>0.1909508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0.18617104459016409" table:style-name="ce1">
            <text:p>0.1861710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0.1814148049842588" table:style-name="ce1">
            <text:p>0.181414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908393897001459" table:style-name="ce1">
            <text:p>0.1790839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0.17670293319972211" table:style-name="ce1">
            <text:p>0.1767029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0.17444064076670171" table:style-name="ce1">
            <text:p>0.174440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93323189491339" table:style-name="ce1">
            <text:p>0.173933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67264921492229" table:style-name="ce1">
            <text:p>0.1736726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26342986654031" table:style-name="ce1">
            <text:p>0.17326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88193673383359" table:style-name="ce1">
            <text:p>0.172881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60853669015719" table:style-name="ce1">
            <text:p>0.1726085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51721649899779" table:style-name="ce1">
            <text:p>0.171517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01858303434711" table:style-name="ce1">
            <text:p>0.171018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012412508897171" table:style-name="ce1">
            <text:p>0.170124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0.1686596736026886" table:style-name="ce1">
            <text:p>0.168659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0.16703261666143079" table:style-name="ce1">
            <text:p>0.167032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0.16621577328201839" table:style-name="ce1">
            <text:p>0.166215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0.1654337385733938" table:style-name="ce1">
            <text:p>0.165433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0.1646967553998181" table:style-name="ce1">
            <text:p>0.164696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6391848080023" table:style-name="ce1">
            <text:p>0.163639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ther Public</text:p>
          </table:table-cell>
          <table:table-cell office:value-type="float" office:value="4.8568868769745836E-3" table:style-name="ce1">
            <text:p>0.004856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5.2568390985517537E-3" table:style-name="ce1">
            <text:p>0.0052568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4.830619141942891E-3" table:style-name="ce1">
            <text:p>0.004830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3.8188813976991558E-3" table:style-name="ce1">
            <text:p>0.003818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3.7588626913940778E-3" table:style-name="ce1">
            <text:p>0.003758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3.703919170125523E-3" table:style-name="ce1">
            <text:p>0.0037039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3.352372131354365E-3" table:style-name="ce1">
            <text:p>0.003352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3.2932291894802752E-3" table:style-name="ce1">
            <text:p>0.003293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3.247494555313524E-3" table:style-name="ce1">
            <text:p>0.0032474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2.88007108497425E-3" table:style-name="ce1">
            <text:p>0.0028800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2.716087253579442E-3" table:style-name="ce1">
            <text:p>0.0027160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3.2268668408623269E-3" table:style-name="ce1">
            <text:p>0.003226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2.9034567146747612E-3" table:style-name="ce1">
            <text:p>0.002903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2.7488294274985231E-3" table:style-name="ce1">
            <text:p>0.002748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2.3393762460762E-3" table:style-name="ce1">
            <text:p>0.0023393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.4139308604609112E-3" table:style-name="ce1">
            <text:p>0.002413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2.3503556169074831E-3" table:style-name="ce1">
            <text:p>0.002350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1.7845434006413549E-3" table:style-name="ce1">
            <text:p>0.001784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1.702775299413797E-3" table:style-name="ce1">
            <text:p>0.0017027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1.354764267073831E-3" table:style-name="ce1">
            <text:p>0.001354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1.336751875071106E-3" table:style-name="ce1">
            <text:p>0.0013367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1.334755991994405E-3" table:style-name="ce1">
            <text:p>0.001334756</text:p>
          </table:table-cell>
          <table:table-cell table:number-columns-repeated="16381"/>
        </table:table-row>
        <table:table-row table:number-rows-repeated="1048487" table:style-name="ro1">
          <table:table-cell table:number-columns-repeated="16384"/>
        </table:table-row>
      </table:table>
      <table:table table:name="Figure_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S_Code</text:p>
          </table:table-cell>
          <table:table-cell office:value-type="string" table:style-name="ce2">
            <text:p>dwellings_per_hectare</text:p>
          </table:table-cell>
          <table:table-cell office:value-type="string" table:style-name="ce2">
            <text:p>dwelling_density_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float" office:value="1.9664790362116491" table:style-name="ce1">
            <text:p>1.966479036</text:p>
          </table:table-cell>
          <table:table-cell office:value-type="float" office:value="0.2028698416573525" table:style-name="ce1">
            <text:p>0.2028698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1</text:p>
          </table:table-cell>
          <table:table-cell office:value-type="float" office:value="1.464690911491622" table:style-name="ce1">
            <text:p>1.464690911</text:p>
          </table:table-cell>
          <table:table-cell office:value-type="float" office:value="9.0316537774490779E-2" table:style-name="ce1">
            <text:p>0.0903165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5</text:p>
          </table:table-cell>
          <table:table-cell office:value-type="float" office:value="2.6655134574552388" table:style-name="ce1">
            <text:p>2.665513457</text:p>
          </table:table-cell>
          <table:table-cell office:value-type="float" office:value="0.20221247198748449" table:style-name="ce1">
            <text:p>0.2022124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1</text:p>
          </table:table-cell>
          <table:table-cell office:value-type="float" office:value="4.7665845044122204" table:style-name="ce1">
            <text:p>4.766584504</text:p>
          </table:table-cell>
          <table:table-cell office:value-type="float" office:value="0.28121913554301431" table:style-name="ce1">
            <text:p>0.281219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2</text:p>
          </table:table-cell>
          <table:table-cell office:value-type="float" office:value="11.99537504454211" table:style-name="ce1">
            <text:p>11.99537504</text:p>
          </table:table-cell>
          <table:table-cell office:value-type="float" office:value="0.86830115485866877" table:style-name="ce1">
            <text:p>0.868301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3</text:p>
          </table:table-cell>
          <table:table-cell office:value-type="float" office:value="2.6925401222590959" table:style-name="ce1">
            <text:p>2.692540122</text:p>
          </table:table-cell>
          <table:table-cell office:value-type="float" office:value="0.16488598567586221" table:style-name="ce1">
            <text:p>0.1648859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4</text:p>
          </table:table-cell>
          <table:table-cell office:value-type="float" office:value="4.3323894480686622" table:style-name="ce1">
            <text:p>4.332389448</text:p>
          </table:table-cell>
          <table:table-cell office:value-type="float" office:value="0.29910747834277451" table:style-name="ce1">
            <text:p>0.2991074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7</text:p>
          </table:table-cell>
          <table:table-cell office:value-type="float" office:value="1.1221454923669769" table:style-name="ce1">
            <text:p>1.122145492</text:p>
          </table:table-cell>
          <table:table-cell office:value-type="float" office:value="7.3275392595340438E-2" table:style-name="ce1">
            <text:p>0.0732753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7</text:p>
          </table:table-cell>
          <table:table-cell office:value-type="float" office:value="0.32011009626311332" table:style-name="ce1">
            <text:p>0.320110096</text:p>
          </table:table-cell>
          <table:table-cell office:value-type="float" office:value="2.4862391670539771E-2" table:style-name="ce1">
            <text:p>0.0248623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4</text:p>
          </table:table-cell>
          <table:table-cell office:value-type="float" office:value="9.8091076143970852" table:style-name="ce1">
            <text:p>9.809107614</text:p>
          </table:table-cell>
          <table:table-cell office:value-type="float" office:value="0.51482842971782006" table:style-name="ce1">
            <text:p>0.514828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7</text:p>
          </table:table-cell>
          <table:table-cell office:value-type="float" office:value="6.6362650880889369" table:style-name="ce1">
            <text:p>6.636265088</text:p>
          </table:table-cell>
          <table:table-cell office:value-type="float" office:value="0.13225178966508991" table:style-name="ce1">
            <text:p>0.13225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1</text:p>
          </table:table-cell>
          <table:table-cell office:value-type="float" office:value="11.536207101713069" table:style-name="ce1">
            <text:p>11.5362071</text:p>
          </table:table-cell>
          <table:table-cell office:value-type="float" office:value="0.80397956773605195" table:style-name="ce1">
            <text:p>0.803979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2</text:p>
          </table:table-cell>
          <table:table-cell office:value-type="float" office:value="12.22020252586251" table:style-name="ce1">
            <text:p>12.22020253</text:p>
          </table:table-cell>
          <table:table-cell office:value-type="float" office:value="0.7451089101579651" table:style-name="ce1">
            <text:p>0.745108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3</text:p>
          </table:table-cell>
          <table:table-cell office:value-type="float" office:value="11.23679574048634" table:style-name="ce1">
            <text:p>11.23679574</text:p>
          </table:table-cell>
          <table:table-cell office:value-type="float" office:value="0.41723862369454962" table:style-name="ce1">
            <text:p>0.417238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4</text:p>
          </table:table-cell>
          <table:table-cell office:value-type="float" office:value="9.5564133254266519" table:style-name="ce1">
            <text:p>9.556413325</text:p>
          </table:table-cell>
          <table:table-cell office:value-type="float" office:value="0.58097607215213998" table:style-name="ce1">
            <text:p>0.5809760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2</text:p>
          </table:table-cell>
          <table:table-cell office:value-type="float" office:value="2.4009515277658009" table:style-name="ce1">
            <text:p>2.400951528</text:p>
          </table:table-cell>
          <table:table-cell office:value-type="float" office:value="0.17207560359655669" table:style-name="ce1">
            <text:p>0.172075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8</text:p>
          </table:table-cell>
          <table:table-cell office:value-type="float" office:value="4.5738607129798776" table:style-name="ce1">
            <text:p>4.573860713</text:p>
          </table:table-cell>
          <table:table-cell office:value-type="float" office:value="0.2231023155454421" table:style-name="ce1">
            <text:p>0.223102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9</text:p>
          </table:table-cell>
          <table:table-cell office:value-type="float" office:value="20.91141897685463" table:style-name="ce1">
            <text:p>20.91141898</text:p>
          </table:table-cell>
          <table:table-cell office:value-type="float" office:value="1.117724570045258" table:style-name="ce1">
            <text:p>1.11772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6</text:p>
          </table:table-cell>
          <table:table-cell office:value-type="float" office:value="7.3975772596226799" table:style-name="ce1">
            <text:p>7.39757726</text:p>
          </table:table-cell>
          <table:table-cell office:value-type="float" office:value="0.4828979236726445" table:style-name="ce1">
            <text:p>0.4828979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7</text:p>
          </table:table-cell>
          <table:table-cell office:value-type="float" office:value="5.2532858988007938" table:style-name="ce1">
            <text:p>5.253285899</text:p>
          </table:table-cell>
          <table:table-cell office:value-type="float" office:value="0.38505522937382253" table:style-name="ce1">
            <text:p>0.385055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9</text:p>
          </table:table-cell>
          <table:table-cell office:value-type="float" office:value="1.598111797092779" table:style-name="ce1">
            <text:p>1.598111797</text:p>
          </table:table-cell>
          <table:table-cell office:value-type="float" office:value="0.17285395961119601" table:style-name="ce1">
            <text:p>0.172853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0</text:p>
          </table:table-cell>
          <table:table-cell office:value-type="float" office:value="1.78122660031432" table:style-name="ce1">
            <text:p>1.7812266</text:p>
          </table:table-cell>
          <table:table-cell office:value-type="float" office:value="0.17142157515184911" table:style-name="ce1">
            <text:p>0.171421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6</text:p>
          </table:table-cell>
          <table:table-cell office:value-type="float" office:value="0.37942822451601171" table:style-name="ce1">
            <text:p>0.379428225</text:p>
          </table:table-cell>
          <table:table-cell office:value-type="float" office:value="2.498555767890542E-2" table:style-name="ce1">
            <text:p>0.0249855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6</text:p>
          </table:table-cell>
          <table:table-cell office:value-type="float" office:value="0.3917964188227801" table:style-name="ce1">
            <text:p>0.391796419</text:p>
          </table:table-cell>
          <table:table-cell office:value-type="float" office:value="2.586964321503088E-2" table:style-name="ce1">
            <text:p>0.025869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7</text:p>
          </table:table-cell>
          <table:table-cell office:value-type="float" office:value="4.4096635176405794" table:style-name="ce1">
            <text:p>4.409663518</text:p>
          </table:table-cell>
          <table:table-cell office:value-type="float" office:value="0.17459154989207981" table:style-name="ce1">
            <text:p>0.17459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8</text:p>
          </table:table-cell>
          <table:table-cell office:value-type="float" office:value="0.52323184245277043" table:style-name="ce1">
            <text:p>0.523231842</text:p>
          </table:table-cell>
          <table:table-cell office:value-type="float" office:value="3.9930201362358357E-2" table:style-name="ce1">
            <text:p>0.039930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9</text:p>
          </table:table-cell>
          <table:table-cell office:value-type="float" office:value="0.46870507411711593" table:style-name="ce1">
            <text:p>0.468705074</text:p>
          </table:table-cell>
          <table:table-cell office:value-type="float" office:value="2.5545047890537079E-2" table:style-name="ce1">
            <text:p>0.0255450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0</text:p>
          </table:table-cell>
          <table:table-cell office:value-type="float" office:value="0.13532171125322021" table:style-name="ce1">
            <text:p>0.135321711</text:p>
          </table:table-cell>
          <table:table-cell office:value-type="float" office:value="1.7204379745279549E-2" table:style-name="ce1">
            <text:p>0.01720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1</text:p>
          </table:table-cell>
          <table:table-cell office:value-type="float" office:value="0.36576527666917452" table:style-name="ce1">
            <text:p>0.365765277</text:p>
          </table:table-cell>
          <table:table-cell office:value-type="float" office:value="1.7421707980406272E-2" table:style-name="ce1">
            <text:p>0.0174217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1</text:p>
          </table:table-cell>
          <table:table-cell office:value-type="float" office:value="9.8682975151687078" table:style-name="ce1">
            <text:p>9.868297515</text:p>
          </table:table-cell>
          <table:table-cell office:value-type="float" office:value="0.69160241080144047" table:style-name="ce1">
            <text:p>0.6916024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1</text:p>
          </table:table-cell>
          <table:table-cell office:value-type="float" office:value="9.0638039434217763" table:style-name="ce1">
            <text:p>9.063803943</text:p>
          </table:table-cell>
          <table:table-cell office:value-type="float" office:value="0.42243035401950202" table:style-name="ce1">
            <text:p>0.422430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2</text:p>
          </table:table-cell>
          <table:table-cell office:value-type="float" office:value="8.5373676357625747" table:style-name="ce1">
            <text:p>8.537367636</text:p>
          </table:table-cell>
          <table:table-cell office:value-type="float" office:value="0.35308060644476852" table:style-name="ce1">
            <text:p>0.353080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3</text:p>
          </table:table-cell>
          <table:table-cell office:value-type="float" office:value="20.462262804965039" table:style-name="ce1">
            <text:p>20.4622628</text:p>
          </table:table-cell>
          <table:table-cell office:value-type="float" office:value="1.998099921525327" table:style-name="ce1">
            <text:p>1.9980999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4</text:p>
          </table:table-cell>
          <table:table-cell office:value-type="float" office:value="6.9096209912536439" table:style-name="ce1">
            <text:p>6.909620991</text:p>
          </table:table-cell>
          <table:table-cell office:value-type="float" office:value="0.37645914984757578" table:style-name="ce1">
            <text:p>0.376459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5</text:p>
          </table:table-cell>
          <table:table-cell office:value-type="float" office:value="6.1022677183878136" table:style-name="ce1">
            <text:p>6.102267718</text:p>
          </table:table-cell>
          <table:table-cell office:value-type="float" office:value="0.41115355630521577" table:style-name="ce1">
            <text:p>0.4111535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6</text:p>
          </table:table-cell>
          <table:table-cell office:value-type="float" office:value="13.167224637696069" table:style-name="ce1">
            <text:p>13.16722464</text:p>
          </table:table-cell>
          <table:table-cell office:value-type="float" office:value="1.9926023431089419" table:style-name="ce1">
            <text:p>1.992602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7</text:p>
          </table:table-cell>
          <table:table-cell office:value-type="float" office:value="10.47076968971853" table:style-name="ce1">
            <text:p>10.47076969</text:p>
          </table:table-cell>
          <table:table-cell office:value-type="float" office:value="0.49026804071849028" table:style-name="ce1">
            <text:p>0.4902680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8</text:p>
          </table:table-cell>
          <table:table-cell office:value-type="float" office:value="10.12552082222537" table:style-name="ce1">
            <text:p>10.12552082</text:p>
          </table:table-cell>
          <table:table-cell office:value-type="float" office:value="0.51440925819382421" table:style-name="ce1">
            <text:p>0.514409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9</text:p>
          </table:table-cell>
          <table:table-cell office:value-type="float" office:value="9.5483409810589137" table:style-name="ce1">
            <text:p>9.548340981</text:p>
          </table:table-cell>
          <table:table-cell office:value-type="float" office:value="0.38829405601213368" table:style-name="ce1">
            <text:p>0.388294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0</text:p>
          </table:table-cell>
          <table:table-cell office:value-type="float" office:value="7.9930977711242583" table:style-name="ce1">
            <text:p>7.993097771</text:p>
          </table:table-cell>
          <table:table-cell office:value-type="float" office:value="0.47290425889609811" table:style-name="ce1">
            <text:p>0.472904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7</text:p>
          </table:table-cell>
          <table:table-cell office:value-type="float" office:value="1.94975456500317" table:style-name="ce1">
            <text:p>1.949754565</text:p>
          </table:table-cell>
          <table:table-cell office:value-type="float" office:value="0.15157268253414211" table:style-name="ce1">
            <text:p>0.151572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7</text:p>
          </table:table-cell>
          <table:table-cell office:value-type="float" office:value="3.820245021864046" table:style-name="ce1">
            <text:p>3.820245022</text:p>
          </table:table-cell>
          <table:table-cell office:value-type="float" office:value="0.21186424377593929" table:style-name="ce1">
            <text:p>0.2118642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8</text:p>
          </table:table-cell>
          <table:table-cell office:value-type="float" office:value="2.5939252977132821" table:style-name="ce1">
            <text:p>2.593925298</text:p>
          </table:table-cell>
          <table:table-cell office:value-type="float" office:value="0.28791947381704652" table:style-name="ce1">
            <text:p>0.2879194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9</text:p>
          </table:table-cell>
          <table:table-cell office:value-type="float" office:value="2.4682946141580979" table:style-name="ce1">
            <text:p>2.468294614</text:p>
          </table:table-cell>
          <table:table-cell office:value-type="float" office:value="0.21394460028814469" table:style-name="ce1">
            <text:p>0.2139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0</text:p>
          </table:table-cell>
          <table:table-cell office:value-type="float" office:value="5.1274886482710436" table:style-name="ce1">
            <text:p>5.127488648</text:p>
          </table:table-cell>
          <table:table-cell office:value-type="float" office:value="0.1982763128945724" table:style-name="ce1">
            <text:p>0.198276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1</text:p>
          </table:table-cell>
          <table:table-cell office:value-type="float" office:value="1.1614101527256819" table:style-name="ce1">
            <text:p>1.161410153</text:p>
          </table:table-cell>
          <table:table-cell office:value-type="float" office:value="0.106260413595787" table:style-name="ce1">
            <text:p>0.106260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2</text:p>
          </table:table-cell>
          <table:table-cell office:value-type="float" office:value="2.4386586373833978" table:style-name="ce1">
            <text:p>2.438658637</text:p>
          </table:table-cell>
          <table:table-cell office:value-type="float" office:value="0.11353271967952459" table:style-name="ce1">
            <text:p>0.113532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3</text:p>
          </table:table-cell>
          <table:table-cell office:value-type="float" office:value="4.5416177914468303" table:style-name="ce1">
            <text:p>4.541617791</text:p>
          </table:table-cell>
          <table:table-cell office:value-type="float" office:value="0.30130186953315802" table:style-name="ce1">
            <text:p>0.30130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4</text:p>
          </table:table-cell>
          <table:table-cell office:value-type="float" office:value="0.4978937769450969" table:style-name="ce1">
            <text:p>0.497893777</text:p>
          </table:table-cell>
          <table:table-cell office:value-type="float" office:value="6.8923721889475709E-2" table:style-name="ce1">
            <text:p>0.0689237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5</text:p>
          </table:table-cell>
          <table:table-cell office:value-type="float" office:value="2.3504576894434419" table:style-name="ce1">
            <text:p>2.350457689</text:p>
          </table:table-cell>
          <table:table-cell office:value-type="float" office:value="0.1159751240688172" table:style-name="ce1">
            <text:p>0.115975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6</text:p>
          </table:table-cell>
          <table:table-cell office:value-type="float" office:value="4.5169906409396354" table:style-name="ce1">
            <text:p>4.516990641</text:p>
          </table:table-cell>
          <table:table-cell office:value-type="float" office:value="0.29391459438154582" table:style-name="ce1">
            <text:p>0.293914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7</text:p>
          </table:table-cell>
          <table:table-cell office:value-type="float" office:value="1.494375465008968" table:style-name="ce1">
            <text:p>1.494375465</text:p>
          </table:table-cell>
          <table:table-cell office:value-type="float" office:value="0.11100699193061909" table:style-name="ce1">
            <text:p>0.111006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8</text:p>
          </table:table-cell>
          <table:table-cell office:value-type="float" office:value="1.944611014004602" table:style-name="ce1">
            <text:p>1.944611014</text:p>
          </table:table-cell>
          <table:table-cell office:value-type="float" office:value="0.17537266060478249" table:style-name="ce1">
            <text:p>0.1753726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2</text:p>
          </table:table-cell>
          <table:table-cell office:value-type="float" office:value="10.239193836075691" table:style-name="ce1">
            <text:p>10.23919384</text:p>
          </table:table-cell>
          <table:table-cell office:value-type="float" office:value="0.53136814533033849" table:style-name="ce1">
            <text:p>0.531368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1</text:p>
          </table:table-cell>
          <table:table-cell office:value-type="float" office:value="8.1121199719769432" table:style-name="ce1">
            <text:p>8.112119972</text:p>
          </table:table-cell>
          <table:table-cell office:value-type="float" office:value="0.83097536360225455" table:style-name="ce1">
            <text:p>0.8309753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2</text:p>
          </table:table-cell>
          <table:table-cell office:value-type="float" office:value="20.55363358927427" table:style-name="ce1">
            <text:p>20.55363359</text:p>
          </table:table-cell>
          <table:table-cell office:value-type="float" office:value="1.405787618896696" table:style-name="ce1">
            <text:p>1.405787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3</text:p>
          </table:table-cell>
          <table:table-cell office:value-type="float" office:value="6.2637000792762034" table:style-name="ce1">
            <text:p>6.263700079</text:p>
          </table:table-cell>
          <table:table-cell office:value-type="float" office:value="0.45445067525546451" table:style-name="ce1">
            <text:p>0.4544506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4</text:p>
          </table:table-cell>
          <table:table-cell office:value-type="float" office:value="8.3539034463907189" table:style-name="ce1">
            <text:p>8.353903446</text:p>
          </table:table-cell>
          <table:table-cell office:value-type="float" office:value="0.25600359330522687" table:style-name="ce1">
            <text:p>0.2560035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5</text:p>
          </table:table-cell>
          <table:table-cell office:value-type="float" office:value="9.4174196194429598" table:style-name="ce1">
            <text:p>9.417419619</text:p>
          </table:table-cell>
          <table:table-cell office:value-type="float" office:value="0.14035228245719009" table:style-name="ce1">
            <text:p>0.1403522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3</text:p>
          </table:table-cell>
          <table:table-cell office:value-type="float" office:value="1.6207951918019881" table:style-name="ce1">
            <text:p>1.620795192</text:p>
          </table:table-cell>
          <table:table-cell office:value-type="float" office:value="0.11510615872721799" table:style-name="ce1">
            <text:p>0.115106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1</text:p>
          </table:table-cell>
          <table:table-cell office:value-type="float" office:value="0.72726764398708221" table:style-name="ce1">
            <text:p>0.727267644</text:p>
          </table:table-cell>
          <table:table-cell office:value-type="float" office:value="0.1048667734442458" table:style-name="ce1">
            <text:p>0.104866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0</text:p>
          </table:table-cell>
          <table:table-cell office:value-type="float" office:value="17.259934873441861" table:style-name="ce1">
            <text:p>17.25993487</text:p>
          </table:table-cell>
          <table:table-cell office:value-type="float" office:value="0.95548352379312007" table:style-name="ce1">
            <text:p>0.955483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2</text:p>
          </table:table-cell>
          <table:table-cell office:value-type="float" office:value="3.8670376159843922" table:style-name="ce1">
            <text:p>3.867037616</text:p>
          </table:table-cell>
          <table:table-cell office:value-type="float" office:value="8.6899222052812863E-2" table:style-name="ce1">
            <text:p>0.086899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3</text:p>
          </table:table-cell>
          <table:table-cell office:value-type="float" office:value="0.90599370307443206" table:style-name="ce1">
            <text:p>0.905993703</text:p>
          </table:table-cell>
          <table:table-cell office:value-type="float" office:value="3.6008124135841979E-2" table:style-name="ce1">
            <text:p>0.036008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4</text:p>
          </table:table-cell>
          <table:table-cell office:value-type="float" office:value="3.348123828289046" table:style-name="ce1">
            <text:p>3.348123828</text:p>
          </table:table-cell>
          <table:table-cell office:value-type="float" office:value="0.16786487306605841" table:style-name="ce1">
            <text:p>0.167864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3</text:p>
          </table:table-cell>
          <table:table-cell office:value-type="float" office:value="0.37640037681966798" table:style-name="ce1">
            <text:p>0.376400377</text:p>
          </table:table-cell>
          <table:table-cell office:value-type="float" office:value="3.1051493326220932E-2" table:style-name="ce1">
            <text:p>0.0310514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3</text:p>
          </table:table-cell>
          <table:table-cell office:value-type="float" office:value="0.24612105388189329" table:style-name="ce1">
            <text:p>0.246121054</text:p>
          </table:table-cell>
          <table:table-cell office:value-type="float" office:value="1.6681059535354561E-2" table:style-name="ce1">
            <text:p>0.01668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4</text:p>
          </table:table-cell>
          <table:table-cell office:value-type="float" office:value="0.33591447103709082" table:style-name="ce1">
            <text:p>0.335914471</text:p>
          </table:table-cell>
          <table:table-cell office:value-type="float" office:value="3.163282079066837E-2" table:style-name="ce1">
            <text:p>0.0316328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5</text:p>
          </table:table-cell>
          <table:table-cell office:value-type="float" office:value="0.58581536414157953" table:style-name="ce1">
            <text:p>0.585815364</text:p>
          </table:table-cell>
          <table:table-cell office:value-type="float" office:value="4.757908008268108E-2" table:style-name="ce1">
            <text:p>0.04757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6</text:p>
          </table:table-cell>
          <table:table-cell office:value-type="float" office:value="0.1794869928235536" table:style-name="ce1">
            <text:p>0.179486993</text:p>
          </table:table-cell>
          <table:table-cell office:value-type="float" office:value="6.6102191451655754E-3" table:style-name="ce1">
            <text:p>0.0066102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7</text:p>
          </table:table-cell>
          <table:table-cell office:value-type="float" office:value="0.18423123964425281" table:style-name="ce1">
            <text:p>0.18423124</text:p>
          </table:table-cell>
          <table:table-cell office:value-type="float" office:value="1.999984780169237E-2" table:style-name="ce1">
            <text:p>0.019999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8</text:p>
          </table:table-cell>
          <table:table-cell office:value-type="float" office:value="0.73289601984119157" table:style-name="ce1">
            <text:p>0.73289602</text:p>
          </table:table-cell>
          <table:table-cell office:value-type="float" office:value="4.1650672355426188E-2" table:style-name="ce1">
            <text:p>0.0416506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9</text:p>
          </table:table-cell>
          <table:table-cell office:value-type="float" office:value="0.69470921409508013" table:style-name="ce1">
            <text:p>0.694709214</text:p>
          </table:table-cell>
          <table:table-cell office:value-type="float" office:value="8.9230408632296809E-2" table:style-name="ce1">
            <text:p>0.0892304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3</text:p>
          </table:table-cell>
          <table:table-cell office:value-type="float" office:value="4.0203249823869536" table:style-name="ce1">
            <text:p>4.020324982</text:p>
          </table:table-cell>
          <table:table-cell office:value-type="float" office:value="0.25228082144021841" table:style-name="ce1">
            <text:p>0.2522808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6</text:p>
          </table:table-cell>
          <table:table-cell office:value-type="float" office:value="3.4737703204350581" table:style-name="ce1">
            <text:p>3.47377032</text:p>
          </table:table-cell>
          <table:table-cell office:value-type="float" office:value="0.28354537752998032" table:style-name="ce1">
            <text:p>0.283545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7</text:p>
          </table:table-cell>
          <table:table-cell office:value-type="float" office:value="2.4929120516951921" table:style-name="ce1">
            <text:p>2.492912052</text:p>
          </table:table-cell>
          <table:table-cell office:value-type="float" office:value="0.1897354218384355" table:style-name="ce1">
            <text:p>0.18973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8</text:p>
          </table:table-cell>
          <table:table-cell office:value-type="float" office:value="4.2039614775882139" table:style-name="ce1">
            <text:p>4.203961478</text:p>
          </table:table-cell>
          <table:table-cell office:value-type="float" office:value="0.29450059621540792" table:style-name="ce1">
            <text:p>0.2945005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9</text:p>
          </table:table-cell>
          <table:table-cell office:value-type="float" office:value="6.7241558317311281" table:style-name="ce1">
            <text:p>6.724155832</text:p>
          </table:table-cell>
          <table:table-cell office:value-type="float" office:value="0.28824687595798792" table:style-name="ce1">
            <text:p>0.288246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6</text:p>
          </table:table-cell>
          <table:table-cell office:value-type="float" office:value="5.0750456348934527" table:style-name="ce1">
            <text:p>5.075045635</text:p>
          </table:table-cell>
          <table:table-cell office:value-type="float" office:value="0.35054172981880072" table:style-name="ce1">
            <text:p>0.35054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2</text:p>
          </table:table-cell>
          <table:table-cell office:value-type="float" office:value="6.0336821409984234" table:style-name="ce1">
            <text:p>6.033682141</text:p>
          </table:table-cell>
          <table:table-cell office:value-type="float" office:value="0.37705446741335003" table:style-name="ce1">
            <text:p>0.377054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3</text:p>
          </table:table-cell>
          <table:table-cell office:value-type="float" office:value="2.6566597281905082" table:style-name="ce1">
            <text:p>2.656659728</text:p>
          </table:table-cell>
          <table:table-cell office:value-type="float" office:value="0.1238899149135375" table:style-name="ce1">
            <text:p>0.1238899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4</text:p>
          </table:table-cell>
          <table:table-cell office:value-type="float" office:value="4.6214970153096937" table:style-name="ce1">
            <text:p>4.621497015</text:p>
          </table:table-cell>
          <table:table-cell office:value-type="float" office:value="0.1891052844017542" table:style-name="ce1">
            <text:p>0.189105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5</text:p>
          </table:table-cell>
          <table:table-cell office:value-type="float" office:value="6.5378578871708468" table:style-name="ce1">
            <text:p>6.537857887</text:p>
          </table:table-cell>
          <table:table-cell office:value-type="float" office:value="0.52364735343621938" table:style-name="ce1">
            <text:p>0.523647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6</text:p>
          </table:table-cell>
          <table:table-cell office:value-type="float" office:value="4.8009596603624471" table:style-name="ce1">
            <text:p>4.80095966</text:p>
          </table:table-cell>
          <table:table-cell office:value-type="float" office:value="0.47849120430118042" table:style-name="ce1">
            <text:p>0.4784912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4</text:p>
          </table:table-cell>
          <table:table-cell office:value-type="float" office:value="1.6431534782781401" table:style-name="ce1">
            <text:p>1.643153478</text:p>
          </table:table-cell>
          <table:table-cell office:value-type="float" office:value="0.37988625602555198" table:style-name="ce1">
            <text:p>0.379886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5</text:p>
          </table:table-cell>
          <table:table-cell office:value-type="float" office:value="14.431040956746729" table:style-name="ce1">
            <text:p>14.43104096</text:p>
          </table:table-cell>
          <table:table-cell office:value-type="float" office:value="0.78148957766646276" table:style-name="ce1">
            <text:p>0.7814895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6</text:p>
          </table:table-cell>
          <table:table-cell office:value-type="float" office:value="18.475200464671719" table:style-name="ce1">
            <text:p>18.47520046</text:p>
          </table:table-cell>
          <table:table-cell office:value-type="float" office:value="1.199524509519893" table:style-name="ce1">
            <text:p>1.199524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8</text:p>
          </table:table-cell>
          <table:table-cell office:value-type="float" office:value="18.244895005173351" table:style-name="ce1">
            <text:p>18.24489501</text:p>
          </table:table-cell>
          <table:table-cell office:value-type="float" office:value="0.66176258931228205" table:style-name="ce1">
            <text:p>0.661762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7</text:p>
          </table:table-cell>
          <table:table-cell office:value-type="float" office:value="0.46470784349004401" table:style-name="ce1">
            <text:p>0.464707843</text:p>
          </table:table-cell>
          <table:table-cell office:value-type="float" office:value="4.3521445833845977E-2" table:style-name="ce1">
            <text:p>0.043521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1</text:p>
          </table:table-cell>
          <table:table-cell office:value-type="float" office:value="1.5870346759413969" table:style-name="ce1">
            <text:p>1.587034676</text:p>
          </table:table-cell>
          <table:table-cell office:value-type="float" office:value="0.35252571293967022" table:style-name="ce1">
            <text:p>0.3525257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2</text:p>
          </table:table-cell>
          <table:table-cell office:value-type="float" office:value="1.3208768219328619" table:style-name="ce1">
            <text:p>1.320876822</text:p>
          </table:table-cell>
          <table:table-cell office:value-type="float" office:value="0.26131637707501643" table:style-name="ce1">
            <text:p>0.2613163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7</text:p>
          </table:table-cell>
          <table:table-cell office:value-type="float" office:value="1.4755322418845369" table:style-name="ce1">
            <text:p>1.475532242</text:p>
          </table:table-cell>
          <table:table-cell office:value-type="float" office:value="0.1130125950013925" table:style-name="ce1">
            <text:p>0.113012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2</text:p>
          </table:table-cell>
          <table:table-cell office:value-type="float" office:value="2.23378048123497" table:style-name="ce1">
            <text:p>2.233780481</text:p>
          </table:table-cell>
          <table:table-cell office:value-type="float" office:value="0.1642566490460062" table:style-name="ce1">
            <text:p>0.1642566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3</text:p>
          </table:table-cell>
          <table:table-cell office:value-type="float" office:value="2.356383240808134" table:style-name="ce1">
            <text:p>2.356383241</text:p>
          </table:table-cell>
          <table:table-cell office:value-type="float" office:value="0.21312360804643851" table:style-name="ce1">
            <text:p>0.213123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4</text:p>
          </table:table-cell>
          <table:table-cell office:value-type="float" office:value="7.6266900077534414" table:style-name="ce1">
            <text:p>7.626690008</text:p>
          </table:table-cell>
          <table:table-cell office:value-type="float" office:value="0.28317852176732039" table:style-name="ce1">
            <text:p>0.283178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5</text:p>
          </table:table-cell>
          <table:table-cell office:value-type="float" office:value="0.45061728940348977" table:style-name="ce1">
            <text:p>0.450617289</text:p>
          </table:table-cell>
          <table:table-cell office:value-type="float" office:value="2.810027027510548E-2" table:style-name="ce1">
            <text:p>0.028100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6</text:p>
          </table:table-cell>
          <table:table-cell office:value-type="float" office:value="4.8134590773884183" table:style-name="ce1">
            <text:p>4.813459077</text:p>
          </table:table-cell>
          <table:table-cell office:value-type="float" office:value="0.2043205887669792" table:style-name="ce1">
            <text:p>0.204320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7</text:p>
          </table:table-cell>
          <table:table-cell office:value-type="float" office:value="0.80770733866116851" table:style-name="ce1">
            <text:p>0.807707339</text:p>
          </table:table-cell>
          <table:table-cell office:value-type="float" office:value="5.1528798852333857E-2" table:style-name="ce1">
            <text:p>0.051528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8</text:p>
          </table:table-cell>
          <table:table-cell office:value-type="float" office:value="1.7351937462494109" table:style-name="ce1">
            <text:p>1.735193746</text:p>
          </table:table-cell>
          <table:table-cell office:value-type="float" office:value="0.13685898683016021" table:style-name="ce1">
            <text:p>0.1368589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9</text:p>
          </table:table-cell>
          <table:table-cell office:value-type="float" office:value="1.43419526810792" table:style-name="ce1">
            <text:p>1.434195268</text:p>
          </table:table-cell>
          <table:table-cell office:value-type="float" office:value="0.2400129583001962" table:style-name="ce1">
            <text:p>0.2400129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8</text:p>
          </table:table-cell>
          <table:table-cell office:value-type="float" office:value="1.4953570126639679" table:style-name="ce1">
            <text:p>1.495357013</text:p>
          </table:table-cell>
          <table:table-cell office:value-type="float" office:value="0.16531676682374341" table:style-name="ce1">
            <text:p>0.165316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9</text:p>
          </table:table-cell>
          <table:table-cell office:value-type="float" office:value="3.3723823203437449" table:style-name="ce1">
            <text:p>3.37238232</text:p>
          </table:table-cell>
          <table:table-cell office:value-type="float" office:value="0.33189057206083739" table:style-name="ce1">
            <text:p>0.3318905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0</text:p>
          </table:table-cell>
          <table:table-cell office:value-type="float" office:value="2.7828009056681671" table:style-name="ce1">
            <text:p>2.782800906</text:p>
          </table:table-cell>
          <table:table-cell office:value-type="float" office:value="0.30217032292339008" table:style-name="ce1">
            <text:p>0.302170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1</text:p>
          </table:table-cell>
          <table:table-cell office:value-type="float" office:value="0.72536746578131739" table:style-name="ce1">
            <text:p>0.725367466</text:p>
          </table:table-cell>
          <table:table-cell office:value-type="float" office:value="0.11530506775904099" table:style-name="ce1">
            <text:p>0.1153050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2</text:p>
          </table:table-cell>
          <table:table-cell office:value-type="float" office:value="1.7325292566303709" table:style-name="ce1">
            <text:p>1.732529257</text:p>
          </table:table-cell>
          <table:table-cell office:value-type="float" office:value="0.15495784322387901" table:style-name="ce1">
            <text:p>0.1549578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3</text:p>
          </table:table-cell>
          <table:table-cell office:value-type="float" office:value="0.49800511279432541" table:style-name="ce1">
            <text:p>0.498005113</text:p>
          </table:table-cell>
          <table:table-cell office:value-type="float" office:value="3.7143084631714673E-2" table:style-name="ce1">
            <text:p>0.0371430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4</text:p>
          </table:table-cell>
          <table:table-cell office:value-type="float" office:value="1.7067748310230271" table:style-name="ce1">
            <text:p>1.706774831</text:p>
          </table:table-cell>
          <table:table-cell office:value-type="float" office:value="0.25819152798710032" table:style-name="ce1">
            <text:p>0.2581915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5</text:p>
          </table:table-cell>
          <table:table-cell office:value-type="float" office:value="10.084119339797081" table:style-name="ce1">
            <text:p>10.08411934</text:p>
          </table:table-cell>
          <table:table-cell office:value-type="float" office:value="0.52834652193054765" table:style-name="ce1">
            <text:p>0.528346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9</text:p>
          </table:table-cell>
          <table:table-cell office:value-type="float" office:value="0.62870266969491517" table:style-name="ce1">
            <text:p>0.62870267</text:p>
          </table:table-cell>
          <table:table-cell office:value-type="float" office:value="8.4927767178198166E-2" table:style-name="ce1">
            <text:p>0.084927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6</text:p>
          </table:table-cell>
          <table:table-cell office:value-type="float" office:value="0.85739732522803036" table:style-name="ce1">
            <text:p>0.857397325</text:p>
          </table:table-cell>
          <table:table-cell office:value-type="float" office:value="7.3385430175771149E-2" table:style-name="ce1">
            <text:p>0.07338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7</text:p>
          </table:table-cell>
          <table:table-cell office:value-type="float" office:value="0.50353944694202968" table:style-name="ce1">
            <text:p>0.503539447</text:p>
          </table:table-cell>
          <table:table-cell office:value-type="float" office:value="0.1336601575037549" table:style-name="ce1">
            <text:p>0.133660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8</text:p>
          </table:table-cell>
          <table:table-cell office:value-type="float" office:value="12.682753248790981" table:style-name="ce1">
            <text:p>12.68275325</text:p>
          </table:table-cell>
          <table:table-cell office:value-type="float" office:value="0.75906062273581654" table:style-name="ce1">
            <text:p>0.7590606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9</text:p>
          </table:table-cell>
          <table:table-cell office:value-type="float" office:value="0.57693935843857691" table:style-name="ce1">
            <text:p>0.576939358</text:p>
          </table:table-cell>
          <table:table-cell office:value-type="float" office:value="6.1465369916112289E-2" table:style-name="ce1">
            <text:p>0.061465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0</text:p>
          </table:table-cell>
          <table:table-cell office:value-type="float" office:value="0.57456829052834901" table:style-name="ce1">
            <text:p>0.574568291</text:p>
          </table:table-cell>
          <table:table-cell office:value-type="float" office:value="5.3799679755943582E-2" table:style-name="ce1">
            <text:p>0.05379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1</text:p>
          </table:table-cell>
          <table:table-cell office:value-type="float" office:value="0.70231257413116677" table:style-name="ce1">
            <text:p>0.702312574</text:p>
          </table:table-cell>
          <table:table-cell office:value-type="float" office:value="7.0752028103163722E-2" table:style-name="ce1">
            <text:p>0.070752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2</text:p>
          </table:table-cell>
          <table:table-cell office:value-type="float" office:value="0.39218431330236481" table:style-name="ce1">
            <text:p>0.392184313</text:p>
          </table:table-cell>
          <table:table-cell office:value-type="float" office:value="4.4363870903021629E-2" table:style-name="ce1">
            <text:p>0.0443638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4</text:p>
          </table:table-cell>
          <table:table-cell office:value-type="float" office:value="1.811824016111967" table:style-name="ce1">
            <text:p>1.811824016</text:p>
          </table:table-cell>
          <table:table-cell office:value-type="float" office:value="0.14798266817617159" table:style-name="ce1">
            <text:p>0.1479826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0</text:p>
          </table:table-cell>
          <table:table-cell office:value-type="float" office:value="5.2115726723993934" table:style-name="ce1">
            <text:p>5.211572672</text:p>
          </table:table-cell>
          <table:table-cell office:value-type="float" office:value="0.39257053534774311" table:style-name="ce1">
            <text:p>0.3925705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1</text:p>
          </table:table-cell>
          <table:table-cell office:value-type="float" office:value="0.86445146959885588" table:style-name="ce1">
            <text:p>0.86445147</text:p>
          </table:table-cell>
          <table:table-cell office:value-type="float" office:value="8.9962499451518352E-2" table:style-name="ce1">
            <text:p>0.0899624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2</text:p>
          </table:table-cell>
          <table:table-cell office:value-type="float" office:value="6.3578900584152844" table:style-name="ce1">
            <text:p>6.357890058</text:p>
          </table:table-cell>
          <table:table-cell office:value-type="float" office:value="0.28214777720539619" table:style-name="ce1">
            <text:p>0.282147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3</text:p>
          </table:table-cell>
          <table:table-cell office:value-type="float" office:value="4.4870176035178702" table:style-name="ce1">
            <text:p>4.487017604</text:p>
          </table:table-cell>
          <table:table-cell office:value-type="float" office:value="0.24769741031575429" table:style-name="ce1">
            <text:p>0.247697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4</text:p>
          </table:table-cell>
          <table:table-cell office:value-type="float" office:value="6.6341491399283674" table:style-name="ce1">
            <text:p>6.63414914</text:p>
          </table:table-cell>
          <table:table-cell office:value-type="float" office:value="0.52451450465878313" table:style-name="ce1">
            <text:p>0.5245145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5</text:p>
          </table:table-cell>
          <table:table-cell office:value-type="float" office:value="0.87318384163122054" table:style-name="ce1">
            <text:p>0.873183842</text:p>
          </table:table-cell>
          <table:table-cell office:value-type="float" office:value="9.1165931403698552E-2" table:style-name="ce1">
            <text:p>0.091165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6</text:p>
          </table:table-cell>
          <table:table-cell office:value-type="float" office:value="1.294205703028382" table:style-name="ce1">
            <text:p>1.294205703</text:p>
          </table:table-cell>
          <table:table-cell office:value-type="float" office:value="0.13718313796543621" table:style-name="ce1">
            <text:p>0.137183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5</text:p>
          </table:table-cell>
          <table:table-cell office:value-type="float" office:value="1.9815627257921311" table:style-name="ce1">
            <text:p>1.981562726</text:p>
          </table:table-cell>
          <table:table-cell office:value-type="float" office:value="0.15307243418093999" table:style-name="ce1">
            <text:p>0.1530724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9</text:p>
          </table:table-cell>
          <table:table-cell office:value-type="float" office:value="0.40918298558514271" table:style-name="ce1">
            <text:p>0.409182986</text:p>
          </table:table-cell>
          <table:table-cell office:value-type="float" office:value="3.0471443124887369E-2" table:style-name="ce1">
            <text:p>0.030471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1</text:p>
          </table:table-cell>
          <table:table-cell office:value-type="float" office:value="12.629523213320709" table:style-name="ce1">
            <text:p>12.62952321</text:p>
          </table:table-cell>
          <table:table-cell office:value-type="float" office:value="0.65875703035153776" table:style-name="ce1">
            <text:p>0.658757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0</text:p>
          </table:table-cell>
          <table:table-cell office:value-type="float" office:value="2.7889830896716208" table:style-name="ce1">
            <text:p>2.78898309</text:p>
          </table:table-cell>
          <table:table-cell office:value-type="float" office:value="0.42209396778331781" table:style-name="ce1">
            <text:p>0.422093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1</text:p>
          </table:table-cell>
          <table:table-cell office:value-type="float" office:value="0.46684430539273458" table:style-name="ce1">
            <text:p>0.466844305</text:p>
          </table:table-cell>
          <table:table-cell office:value-type="float" office:value="4.2824511075831802E-2" table:style-name="ce1">
            <text:p>0.0428245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8</text:p>
          </table:table-cell>
          <table:table-cell office:value-type="float" office:value="1.5084902667404549" table:style-name="ce1">
            <text:p>1.508490267</text:p>
          </table:table-cell>
          <table:table-cell office:value-type="float" office:value="0.1067957928624992" table:style-name="ce1">
            <text:p>0.1067957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2</text:p>
          </table:table-cell>
          <table:table-cell office:value-type="float" office:value="5.7632554749152218" table:style-name="ce1">
            <text:p>5.763255475</text:p>
          </table:table-cell>
          <table:table-cell office:value-type="float" office:value="0.46219186345762792" table:style-name="ce1">
            <text:p>0.46219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3</text:p>
          </table:table-cell>
          <table:table-cell office:value-type="float" office:value="1.4036094216578221" table:style-name="ce1">
            <text:p>1.403609422</text:p>
          </table:table-cell>
          <table:table-cell office:value-type="float" office:value="0.1346412772006573" table:style-name="ce1">
            <text:p>0.134641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4</text:p>
          </table:table-cell>
          <table:table-cell office:value-type="float" office:value="1.441557720263307" table:style-name="ce1">
            <text:p>1.44155772</text:p>
          </table:table-cell>
          <table:table-cell office:value-type="float" office:value="0.1385540629033675" table:style-name="ce1">
            <text:p>0.138554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5</text:p>
          </table:table-cell>
          <table:table-cell office:value-type="float" office:value="2.6959945467663138" table:style-name="ce1">
            <text:p>2.695994547</text:p>
          </table:table-cell>
          <table:table-cell office:value-type="float" office:value="0.1258064036377031" table:style-name="ce1">
            <text:p>0.125806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6</text:p>
          </table:table-cell>
          <table:table-cell office:value-type="float" office:value="1.1901140693745469" table:style-name="ce1">
            <text:p>1.190114069</text:p>
          </table:table-cell>
          <table:table-cell office:value-type="float" office:value="7.0091796690341379E-2" table:style-name="ce1">
            <text:p>0.0700917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7</text:p>
          </table:table-cell>
          <table:table-cell office:value-type="float" office:value="1.055164558828471" table:style-name="ce1">
            <text:p>1.055164559</text:p>
          </table:table-cell>
          <table:table-cell office:value-type="float" office:value="9.373577113156073E-2" table:style-name="ce1">
            <text:p>0.093735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8</text:p>
          </table:table-cell>
          <table:table-cell office:value-type="float" office:value="0.78093280574205282" table:style-name="ce1">
            <text:p>0.780932806</text:p>
          </table:table-cell>
          <table:table-cell office:value-type="float" office:value="2.4051427715105489E-2" table:style-name="ce1">
            <text:p>0.0240514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9</text:p>
          </table:table-cell>
          <table:table-cell office:value-type="float" office:value="11.117089725678831" table:style-name="ce1">
            <text:p>11.11708973</text:p>
          </table:table-cell>
          <table:table-cell office:value-type="float" office:value="0.65882279796396759" table:style-name="ce1">
            <text:p>0.6588227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1</text:p>
          </table:table-cell>
          <table:table-cell office:value-type="float" office:value="1.3745289676359891" table:style-name="ce1">
            <text:p>1.374528968</text:p>
          </table:table-cell>
          <table:table-cell office:value-type="float" office:value="0.16141178612464421" table:style-name="ce1">
            <text:p>0.1614117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8</text:p>
          </table:table-cell>
          <table:table-cell office:value-type="float" office:value="1.0281737260752699" table:style-name="ce1">
            <text:p>1.028173726</text:p>
          </table:table-cell>
          <table:table-cell office:value-type="float" office:value="7.7199880557711431E-2" table:style-name="ce1">
            <text:p>0.077199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9</text:p>
          </table:table-cell>
          <table:table-cell office:value-type="float" office:value="7.5257376783398184" table:style-name="ce1">
            <text:p>7.525737678</text:p>
          </table:table-cell>
          <table:table-cell office:value-type="float" office:value="0.66484519613865878" table:style-name="ce1">
            <text:p>0.664845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0</text:p>
          </table:table-cell>
          <table:table-cell office:value-type="float" office:value="1.437029015989995" table:style-name="ce1">
            <text:p>1.437029016</text:p>
          </table:table-cell>
          <table:table-cell office:value-type="float" office:value="0.2068692617514889" table:style-name="ce1">
            <text:p>0.206869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1</text:p>
          </table:table-cell>
          <table:table-cell office:value-type="float" office:value="0.6650683618896347" table:style-name="ce1">
            <text:p>0.665068362</text:p>
          </table:table-cell>
          <table:table-cell office:value-type="float" office:value="0.10485948858236289" table:style-name="ce1">
            <text:p>0.104859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2</text:p>
          </table:table-cell>
          <table:table-cell office:value-type="float" office:value="2.380708294830852" table:style-name="ce1">
            <text:p>2.380708295</text:p>
          </table:table-cell>
          <table:table-cell office:value-type="float" office:value="0.2446029379730246" table:style-name="ce1">
            <text:p>0.244602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5</text:p>
          </table:table-cell>
          <table:table-cell office:value-type="float" office:value="13.277313161191371" table:style-name="ce1">
            <text:p>13.27731316</text:p>
          </table:table-cell>
          <table:table-cell office:value-type="float" office:value="0.82776087868987602" table:style-name="ce1">
            <text:p>0.8277608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5</text:p>
          </table:table-cell>
          <table:table-cell office:value-type="float" office:value="16.784270730330199" table:style-name="ce1">
            <text:p>16.78427073</text:p>
          </table:table-cell>
          <table:table-cell office:value-type="float" office:value="0.96445913610700096" table:style-name="ce1">
            <text:p>0.964459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6</text:p>
          </table:table-cell>
          <table:table-cell office:value-type="float" office:value="14.72632528715822" table:style-name="ce1">
            <text:p>14.72632529</text:p>
          </table:table-cell>
          <table:table-cell office:value-type="float" office:value="1.255723885640327" table:style-name="ce1">
            <text:p>1.2557238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7</text:p>
          </table:table-cell>
          <table:table-cell office:value-type="float" office:value="14.34333349666797" table:style-name="ce1">
            <text:p>14.3433335</text:p>
          </table:table-cell>
          <table:table-cell office:value-type="float" office:value="0.67482340622020054" table:style-name="ce1">
            <text:p>0.674823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8</text:p>
          </table:table-cell>
          <table:table-cell office:value-type="float" office:value="15.827576090856709" table:style-name="ce1">
            <text:p>15.82757609</text:p>
          </table:table-cell>
          <table:table-cell office:value-type="float" office:value="0.97515472960760619" table:style-name="ce1">
            <text:p>0.97515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9</text:p>
          </table:table-cell>
          <table:table-cell office:value-type="float" office:value="5.3301481191886344" table:style-name="ce1">
            <text:p>5.330148119</text:p>
          </table:table-cell>
          <table:table-cell office:value-type="float" office:value="0.3814873130449517" table:style-name="ce1">
            <text:p>0.381487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0</text:p>
          </table:table-cell>
          <table:table-cell office:value-type="float" office:value="11.32405018976007" table:style-name="ce1">
            <text:p>11.32405019</text:p>
          </table:table-cell>
          <table:table-cell office:value-type="float" office:value="0.65174190395068798" table:style-name="ce1">
            <text:p>0.6517419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1</text:p>
          </table:table-cell>
          <table:table-cell office:value-type="float" office:value="16.37712154270449" table:style-name="ce1">
            <text:p>16.37712154</text:p>
          </table:table-cell>
          <table:table-cell office:value-type="float" office:value="1.1358707983567959" table:style-name="ce1">
            <text:p>1.1358707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4</text:p>
          </table:table-cell>
          <table:table-cell office:value-type="float" office:value="1.576333107557129" table:style-name="ce1">
            <text:p>1.576333108</text:p>
          </table:table-cell>
          <table:table-cell office:value-type="float" office:value="0.14776673742527069" table:style-name="ce1">
            <text:p>0.1477667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4</text:p>
          </table:table-cell>
          <table:table-cell office:value-type="float" office:value="1.9771081871830181" table:style-name="ce1">
            <text:p>1.977108187</text:p>
          </table:table-cell>
          <table:table-cell office:value-type="float" office:value="0.16237451131021549" table:style-name="ce1">
            <text:p>0.1623745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5</text:p>
          </table:table-cell>
          <table:table-cell office:value-type="float" office:value="0.64761528477431718" table:style-name="ce1">
            <text:p>0.647615285</text:p>
          </table:table-cell>
          <table:table-cell office:value-type="float" office:value="6.3822279360357448E-2" table:style-name="ce1">
            <text:p>0.063822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6</text:p>
          </table:table-cell>
          <table:table-cell office:value-type="float" office:value="6.978870396620148" table:style-name="ce1">
            <text:p>6.978870397</text:p>
          </table:table-cell>
          <table:table-cell office:value-type="float" office:value="0.45898036342900278" table:style-name="ce1">
            <text:p>0.4589803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7</text:p>
          </table:table-cell>
          <table:table-cell office:value-type="float" office:value="14.14499582309139" table:style-name="ce1">
            <text:p>14.14499582</text:p>
          </table:table-cell>
          <table:table-cell office:value-type="float" office:value="1.141858596872233" table:style-name="ce1">
            <text:p>1.141858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8</text:p>
          </table:table-cell>
          <table:table-cell office:value-type="float" office:value="0.91510436870744249" table:style-name="ce1">
            <text:p>0.915104369</text:p>
          </table:table-cell>
          <table:table-cell office:value-type="float" office:value="0.13248618209219479" table:style-name="ce1">
            <text:p>0.132486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9</text:p>
          </table:table-cell>
          <table:table-cell office:value-type="float" office:value="2.4789691909778622" table:style-name="ce1">
            <text:p>2.478969191</text:p>
          </table:table-cell>
          <table:table-cell office:value-type="float" office:value="0.17563534296650471" table:style-name="ce1">
            <text:p>0.175635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6</text:p>
          </table:table-cell>
          <table:table-cell office:value-type="float" office:value="1.459408034058896" table:style-name="ce1">
            <text:p>1.459408034</text:p>
          </table:table-cell>
          <table:table-cell office:value-type="float" office:value="0.1343961864138819" table:style-name="ce1">
            <text:p>0.134396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2</text:p>
          </table:table-cell>
          <table:table-cell office:value-type="float" office:value="18.999596332391441" table:style-name="ce1">
            <text:p>18.99959633</text:p>
          </table:table-cell>
          <table:table-cell office:value-type="float" office:value="1.465658610971097" table:style-name="ce1">
            <text:p>1.4656586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1</text:p>
          </table:table-cell>
          <table:table-cell office:value-type="float" office:value="2.5889820611791898" table:style-name="ce1">
            <text:p>2.588982061</text:p>
          </table:table-cell>
          <table:table-cell office:value-type="float" office:value="0.35354610336298498" table:style-name="ce1">
            <text:p>0.353546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3</text:p>
          </table:table-cell>
          <table:table-cell office:value-type="float" office:value="19.931516381838168" table:style-name="ce1">
            <text:p>19.93151638</text:p>
          </table:table-cell>
          <table:table-cell office:value-type="float" office:value="1.106979539374674" table:style-name="ce1">
            <text:p>1.1069795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4</text:p>
          </table:table-cell>
          <table:table-cell office:value-type="float" office:value="4.2637473441607554" table:style-name="ce1">
            <text:p>4.263747344</text:p>
          </table:table-cell>
          <table:table-cell office:value-type="float" office:value="0.35436201045894927" table:style-name="ce1">
            <text:p>0.35436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5</text:p>
          </table:table-cell>
          <table:table-cell office:value-type="float" office:value="1.6632375345344601" table:style-name="ce1">
            <text:p>1.663237535</text:p>
          </table:table-cell>
          <table:table-cell office:value-type="float" office:value="0.2499006773011001" table:style-name="ce1">
            <text:p>0.249900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6</text:p>
          </table:table-cell>
          <table:table-cell office:value-type="float" office:value="1.7840732062469951" table:style-name="ce1">
            <text:p>1.784073206</text:p>
          </table:table-cell>
          <table:table-cell office:value-type="float" office:value="0.265318552980637" table:style-name="ce1">
            <text:p>0.265318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3</text:p>
          </table:table-cell>
          <table:table-cell office:value-type="float" office:value="0.9676958076986939" table:style-name="ce1">
            <text:p>0.967695808</text:p>
          </table:table-cell>
          <table:table-cell office:value-type="float" office:value="0.1166627607610614" table:style-name="ce1">
            <text:p>0.116662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08</text:p>
          </table:table-cell>
          <table:table-cell office:value-type="float" office:value="14.01115506523502" table:style-name="ce1">
            <text:p>14.01115507</text:p>
          </table:table-cell>
          <table:table-cell office:value-type="float" office:value="2.1464306149097538" table:style-name="ce1">
            <text:p>2.1464306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09</text:p>
          </table:table-cell>
          <table:table-cell office:value-type="float" office:value="0.60616994684362935" table:style-name="ce1">
            <text:p>0.606169947</text:p>
          </table:table-cell>
          <table:table-cell office:value-type="float" office:value="5.729824768765901E-2" table:style-name="ce1">
            <text:p>0.0572982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0</text:p>
          </table:table-cell>
          <table:table-cell office:value-type="float" office:value="0.85440539686873573" table:style-name="ce1">
            <text:p>0.854405397</text:p>
          </table:table-cell>
          <table:table-cell office:value-type="float" office:value="8.4215969980583227E-2" table:style-name="ce1">
            <text:p>0.08421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1</text:p>
          </table:table-cell>
          <table:table-cell office:value-type="float" office:value="0.89281773077194715" table:style-name="ce1">
            <text:p>0.892817731</text:p>
          </table:table-cell>
          <table:table-cell office:value-type="float" office:value="0.10490699330398399" table:style-name="ce1">
            <text:p>0.104906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2</text:p>
          </table:table-cell>
          <table:table-cell office:value-type="float" office:value="0.78398447248024405" table:style-name="ce1">
            <text:p>0.783984472</text:p>
          </table:table-cell>
          <table:table-cell office:value-type="float" office:value="9.9400048875640024E-2" table:style-name="ce1">
            <text:p>0.099400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2</text:p>
          </table:table-cell>
          <table:table-cell office:value-type="float" office:value="1.9130811028125709" table:style-name="ce1">
            <text:p>1.913081103</text:p>
          </table:table-cell>
          <table:table-cell office:value-type="float" office:value="0.17012460233765239" table:style-name="ce1">
            <text:p>0.1701246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6</text:p>
          </table:table-cell>
          <table:table-cell office:value-type="float" office:value="7.2528431559713091" table:style-name="ce1">
            <text:p>7.252843156</text:p>
          </table:table-cell>
          <table:table-cell office:value-type="float" office:value="0.52420794517739555" table:style-name="ce1">
            <text:p>0.5242079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7</text:p>
          </table:table-cell>
          <table:table-cell office:value-type="float" office:value="1.1096963109353339" table:style-name="ce1">
            <text:p>1.109696311</text:p>
          </table:table-cell>
          <table:table-cell office:value-type="float" office:value="8.463283543591027E-2" table:style-name="ce1">
            <text:p>0.0846328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8</text:p>
          </table:table-cell>
          <table:table-cell office:value-type="float" office:value="2.2626092169684591" table:style-name="ce1">
            <text:p>2.262609217</text:p>
          </table:table-cell>
          <table:table-cell office:value-type="float" office:value="0.16842487796427319" table:style-name="ce1">
            <text:p>0.1684248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9</text:p>
          </table:table-cell>
          <table:table-cell office:value-type="float" office:value="8.7248592566062655" table:style-name="ce1">
            <text:p>8.724859257</text:p>
          </table:table-cell>
          <table:table-cell office:value-type="float" office:value="0.3637765751683073" table:style-name="ce1">
            <text:p>0.363776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0</text:p>
          </table:table-cell>
          <table:table-cell office:value-type="float" office:value="2.3446812505202832" table:style-name="ce1">
            <text:p>2.344681251</text:p>
          </table:table-cell>
          <table:table-cell office:value-type="float" office:value="0.24160762466579169" table:style-name="ce1">
            <text:p>0.2416076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1</text:p>
          </table:table-cell>
          <table:table-cell office:value-type="float" office:value="2.5652915585976519" table:style-name="ce1">
            <text:p>2.565291559</text:p>
          </table:table-cell>
          <table:table-cell office:value-type="float" office:value="0.3002579862620216" table:style-name="ce1">
            <text:p>0.3002579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2</text:p>
          </table:table-cell>
          <table:table-cell office:value-type="float" office:value="1.7053597188305529" table:style-name="ce1">
            <text:p>1.705359719</text:p>
          </table:table-cell>
          <table:table-cell office:value-type="float" office:value="0.1003002849921777" table:style-name="ce1">
            <text:p>0.1003002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3</text:p>
          </table:table-cell>
          <table:table-cell office:value-type="float" office:value="13.00285874274263" table:style-name="ce1">
            <text:p>13.00285874</text:p>
          </table:table-cell>
          <table:table-cell office:value-type="float" office:value="1.3062533419818649" table:style-name="ce1">
            <text:p>1.306253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4</text:p>
          </table:table-cell>
          <table:table-cell office:value-type="float" office:value="0.82369219684882466" table:style-name="ce1">
            <text:p>0.823692197</text:p>
          </table:table-cell>
          <table:table-cell office:value-type="float" office:value="6.532463928784904E-2" table:style-name="ce1">
            <text:p>0.065324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5</text:p>
          </table:table-cell>
          <table:table-cell office:value-type="float" office:value="2.2215213471324602" table:style-name="ce1">
            <text:p>2.221521347</text:p>
          </table:table-cell>
          <table:table-cell office:value-type="float" office:value="0.18941546655763061" table:style-name="ce1">
            <text:p>0.189415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6</text:p>
          </table:table-cell>
          <table:table-cell office:value-type="float" office:value="2.1873233661677141" table:style-name="ce1">
            <text:p>2.187323366</text:p>
          </table:table-cell>
          <table:table-cell office:value-type="float" office:value="0.20536195131520521" table:style-name="ce1">
            <text:p>0.205361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7</text:p>
          </table:table-cell>
          <table:table-cell office:value-type="float" office:value="0.60882783991899969" table:style-name="ce1">
            <text:p>0.60882784</text:p>
          </table:table-cell>
          <table:table-cell office:value-type="float" office:value="9.6306300196119188E-2" table:style-name="ce1">
            <text:p>0.0963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5</text:p>
          </table:table-cell>
          <table:table-cell office:value-type="float" office:value="3.0924946309187629" table:style-name="ce1">
            <text:p>3.092494631</text:p>
          </table:table-cell>
          <table:table-cell office:value-type="float" office:value="0.2442489351813775" table:style-name="ce1">
            <text:p>0.2442489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5</text:p>
          </table:table-cell>
          <table:table-cell office:value-type="float" office:value="8.1087123023509875" table:style-name="ce1">
            <text:p>8.108712302</text:p>
          </table:table-cell>
          <table:table-cell office:value-type="float" office:value="0.48893217593597349" table:style-name="ce1">
            <text:p>0.488932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6</text:p>
          </table:table-cell>
          <table:table-cell office:value-type="float" office:value="3.1430284558393731" table:style-name="ce1">
            <text:p>3.143028456</text:p>
          </table:table-cell>
          <table:table-cell office:value-type="float" office:value="0.22778693573675349" table:style-name="ce1">
            <text:p>0.2277869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2</text:p>
          </table:table-cell>
          <table:table-cell office:value-type="float" office:value="1.37845710099134" table:style-name="ce1">
            <text:p>1.378457101</text:p>
          </table:table-cell>
          <table:table-cell office:value-type="float" office:value="0.1518941168559711" table:style-name="ce1">
            <text:p>0.151894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8</text:p>
          </table:table-cell>
          <table:table-cell office:value-type="float" office:value="4.4715519508900581" table:style-name="ce1">
            <text:p>4.471551951</text:p>
          </table:table-cell>
          <table:table-cell office:value-type="float" office:value="0.41907451829490849" table:style-name="ce1">
            <text:p>0.4190745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9</text:p>
          </table:table-cell>
          <table:table-cell office:value-type="float" office:value="1.573969563279656" table:style-name="ce1">
            <text:p>1.573969563</text:p>
          </table:table-cell>
          <table:table-cell office:value-type="float" office:value="0.10977956875839311" table:style-name="ce1">
            <text:p>0.109779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0</text:p>
          </table:table-cell>
          <table:table-cell office:value-type="float" office:value="3.8669204209774088" table:style-name="ce1">
            <text:p>3.866920421</text:p>
          </table:table-cell>
          <table:table-cell office:value-type="float" office:value="0.27512750306784201" table:style-name="ce1">
            <text:p>0.275127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3</text:p>
          </table:table-cell>
          <table:table-cell office:value-type="float" office:value="14.572647597923689" table:style-name="ce1">
            <text:p>14.5726476</text:p>
          </table:table-cell>
          <table:table-cell office:value-type="float" office:value="0.87309097995825979" table:style-name="ce1">
            <text:p>0.873090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2</text:p>
          </table:table-cell>
          <table:table-cell office:value-type="float" office:value="4.3398082954870407" table:style-name="ce1">
            <text:p>4.339808295</text:p>
          </table:table-cell>
          <table:table-cell office:value-type="float" office:value="0.26911654202511232" table:style-name="ce1">
            <text:p>0.2691165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3</text:p>
          </table:table-cell>
          <table:table-cell office:value-type="float" office:value="19.67522922936935" table:style-name="ce1">
            <text:p>19.67522923</text:p>
          </table:table-cell>
          <table:table-cell office:value-type="float" office:value="2.2170885801583999" table:style-name="ce1">
            <text:p>2.217088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1</text:p>
          </table:table-cell>
          <table:table-cell office:value-type="float" office:value="3.7715151215716309" table:style-name="ce1">
            <text:p>3.771515122</text:p>
          </table:table-cell>
          <table:table-cell office:value-type="float" office:value="0.25706659389716441" table:style-name="ce1">
            <text:p>0.257066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0</text:p>
          </table:table-cell>
          <table:table-cell office:value-type="float" office:value="0.81547966223219492" table:style-name="ce1">
            <text:p>0.815479662</text:p>
          </table:table-cell>
          <table:table-cell office:value-type="float" office:value="6.7423693757721836E-2" table:style-name="ce1">
            <text:p>0.0674236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3</text:p>
          </table:table-cell>
          <table:table-cell office:value-type="float" office:value="0.48923590593577532" table:style-name="ce1">
            <text:p>0.489235906</text:p>
          </table:table-cell>
          <table:table-cell office:value-type="float" office:value="4.9236921262644451E-2" table:style-name="ce1">
            <text:p>0.0492369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4</text:p>
          </table:table-cell>
          <table:table-cell office:value-type="float" office:value="1.096328123160303" table:style-name="ce1">
            <text:p>1.096328123</text:p>
          </table:table-cell>
          <table:table-cell office:value-type="float" office:value="0.1032085446658858" table:style-name="ce1">
            <text:p>0.10320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5</text:p>
          </table:table-cell>
          <table:table-cell office:value-type="float" office:value="2.8499112522100898" table:style-name="ce1">
            <text:p>2.849911252</text:p>
          </table:table-cell>
          <table:table-cell office:value-type="float" office:value="0.29725089928642268" table:style-name="ce1">
            <text:p>0.2972508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6</text:p>
          </table:table-cell>
          <table:table-cell office:value-type="float" office:value="0.52185363701183118" table:style-name="ce1">
            <text:p>0.521853637</text:p>
          </table:table-cell>
          <table:table-cell office:value-type="float" office:value="4.1922307932369396E-3" table:style-name="ce1">
            <text:p>0.004192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7</text:p>
          </table:table-cell>
          <table:table-cell office:value-type="float" office:value="0.59149018548252685" table:style-name="ce1">
            <text:p>0.591490185</text:p>
          </table:table-cell>
          <table:table-cell office:value-type="float" office:value="3.9310956529006957E-2" table:style-name="ce1">
            <text:p>0.039310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8</text:p>
          </table:table-cell>
          <table:table-cell office:value-type="float" office:value="17.411716467633639" table:style-name="ce1">
            <text:p>17.41171647</text:p>
          </table:table-cell>
          <table:table-cell office:value-type="float" office:value="1.187403404428601" table:style-name="ce1">
            <text:p>1.187403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9</text:p>
          </table:table-cell>
          <table:table-cell office:value-type="float" office:value="0.71360367819090975" table:style-name="ce1">
            <text:p>0.713603678</text:p>
          </table:table-cell>
          <table:table-cell office:value-type="float" office:value="0.1118994727922272" table:style-name="ce1">
            <text:p>0.111899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9</text:p>
          </table:table-cell>
          <table:table-cell office:value-type="float" office:value="0.9344680266512666" table:style-name="ce1">
            <text:p>0.934468027</text:p>
          </table:table-cell>
          <table:table-cell office:value-type="float" office:value="7.1857214898478627E-2" table:style-name="ce1">
            <text:p>0.071857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0</text:p>
          </table:table-cell>
          <table:table-cell office:value-type="float" office:value="0.71753903077491588" table:style-name="ce1">
            <text:p>0.717539031</text:p>
          </table:table-cell>
          <table:table-cell office:value-type="float" office:value="6.0472764406637743E-2" table:style-name="ce1">
            <text:p>0.060472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2</text:p>
          </table:table-cell>
          <table:table-cell office:value-type="float" office:value="15.59815539435786" table:style-name="ce1">
            <text:p>15.59815539</text:p>
          </table:table-cell>
          <table:table-cell office:value-type="float" office:value="0.55271385285378827" table:style-name="ce1">
            <text:p>0.5527138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3</text:p>
          </table:table-cell>
          <table:table-cell office:value-type="float" office:value="0.53989883254009496" table:style-name="ce1">
            <text:p>0.539898833</text:p>
          </table:table-cell>
          <table:table-cell office:value-type="float" office:value="5.867494686865915E-2" table:style-name="ce1">
            <text:p>0.058674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5</text:p>
          </table:table-cell>
          <table:table-cell office:value-type="float" office:value="0.79722571982948087" table:style-name="ce1">
            <text:p>0.79722572</text:p>
          </table:table-cell>
          <table:table-cell office:value-type="float" office:value="7.539574028489382E-2" table:style-name="ce1">
            <text:p>0.07539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4</text:p>
          </table:table-cell>
          <table:table-cell office:value-type="float" office:value="0.96233141317490534" table:style-name="ce1">
            <text:p>0.962331413</text:p>
          </table:table-cell>
          <table:table-cell office:value-type="float" office:value="6.7281058366464364E-2" table:style-name="ce1">
            <text:p>0.0672810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7</text:p>
          </table:table-cell>
          <table:table-cell office:value-type="float" office:value="23.87317093278325" table:style-name="ce1">
            <text:p>23.87317093</text:p>
          </table:table-cell>
          <table:table-cell office:value-type="float" office:value="2.5128103040460199" table:style-name="ce1">
            <text:p>2.512810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7</text:p>
          </table:table-cell>
          <table:table-cell office:value-type="float" office:value="49.944670202263701" table:style-name="ce1">
            <text:p>49.9446702</text:p>
          </table:table-cell>
          <table:table-cell office:value-type="float" office:value="4.1295118871369434" table:style-name="ce1">
            <text:p>4.129511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1</text:p>
          </table:table-cell>
          <table:table-cell office:value-type="float" office:value="26.835767181119799" table:style-name="ce1">
            <text:p>26.83576718</text:p>
          </table:table-cell>
          <table:table-cell office:value-type="float" office:value="7.8511759335225761" table:style-name="ce1">
            <text:p>7.8511759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2</text:p>
          </table:table-cell>
          <table:table-cell office:value-type="float" office:value="61.894559966393622" table:style-name="ce1">
            <text:p>61.89455997</text:p>
          </table:table-cell>
          <table:table-cell office:value-type="float" office:value="8.1343281435050301" table:style-name="ce1">
            <text:p>8.134328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3</text:p>
          </table:table-cell>
          <table:table-cell office:value-type="float" office:value="58.032127289907642" table:style-name="ce1">
            <text:p>58.03212729</text:p>
          </table:table-cell>
          <table:table-cell office:value-type="float" office:value="7.7865190237946038" table:style-name="ce1">
            <text:p>7.786519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4</text:p>
          </table:table-cell>
          <table:table-cell office:value-type="float" office:value="38.789434574072821" table:style-name="ce1">
            <text:p>38.78943457</text:p>
          </table:table-cell>
          <table:table-cell office:value-type="float" office:value="3.593935576103775" table:style-name="ce1">
            <text:p>3.5939355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9</text:p>
          </table:table-cell>
          <table:table-cell office:value-type="float" office:value="72.254004576659042" table:style-name="ce1">
            <text:p>72.25400458</text:p>
          </table:table-cell>
          <table:table-cell office:value-type="float" office:value="7.0495601848658822" table:style-name="ce1">
            <text:p>7.049560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0</text:p>
          </table:table-cell>
          <table:table-cell office:value-type="float" office:value="73.753062183986742" table:style-name="ce1">
            <text:p>73.75306218</text:p>
          </table:table-cell>
          <table:table-cell office:value-type="float" office:value="3.8108739002888972" table:style-name="ce1">
            <text:p>3.8108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2</text:p>
          </table:table-cell>
          <table:table-cell office:value-type="float" office:value="54.757508272062253" table:style-name="ce1">
            <text:p>54.75750827</text:p>
          </table:table-cell>
          <table:table-cell office:value-type="float" office:value="5.4427647441257889" table:style-name="ce1">
            <text:p>5.4427647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3</text:p>
          </table:table-cell>
          <table:table-cell office:value-type="float" office:value="37.525358432372293" table:style-name="ce1">
            <text:p>37.52535843</text:p>
          </table:table-cell>
          <table:table-cell office:value-type="float" office:value="4.0535623843492488" table:style-name="ce1">
            <text:p>4.053562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5</text:p>
          </table:table-cell>
          <table:table-cell office:value-type="float" office:value="35.433847479963198" table:style-name="ce1">
            <text:p>35.43384748</text:p>
          </table:table-cell>
          <table:table-cell office:value-type="float" office:value="6.920977156172551" table:style-name="ce1">
            <text:p>6.920977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8</text:p>
          </table:table-cell>
          <table:table-cell office:value-type="float" office:value="49.661849801057564" table:style-name="ce1">
            <text:p>49.6618498</text:p>
          </table:table-cell>
          <table:table-cell office:value-type="float" office:value="6.9534931166895504" table:style-name="ce1">
            <text:p>6.953493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0</text:p>
          </table:table-cell>
          <table:table-cell office:value-type="float" office:value="70.141115775630979" table:style-name="ce1">
            <text:p>70.14111578</text:p>
          </table:table-cell>
          <table:table-cell office:value-type="float" office:value="16.869021498194069" table:style-name="ce1">
            <text:p>16.8690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2</text:p>
          </table:table-cell>
          <table:table-cell office:value-type="float" office:value="44.472723345757238" table:style-name="ce1">
            <text:p>44.47272335</text:p>
          </table:table-cell>
          <table:table-cell office:value-type="float" office:value="5.1841603950130661" table:style-name="ce1">
            <text:p>5.1841603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3</text:p>
          </table:table-cell>
          <table:table-cell office:value-type="float" office:value="60.45683483377244" table:style-name="ce1">
            <text:p>60.45683483</text:p>
          </table:table-cell>
          <table:table-cell office:value-type="float" office:value="5.3918606028661031" table:style-name="ce1">
            <text:p>5.391860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2</text:p>
          </table:table-cell>
          <table:table-cell office:value-type="float" office:value="21.650863824093999" table:style-name="ce1">
            <text:p>21.65086382</text:p>
          </table:table-cell>
          <table:table-cell office:value-type="float" office:value="1.965652724237152" table:style-name="ce1">
            <text:p>1.9656527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3</text:p>
          </table:table-cell>
          <table:table-cell office:value-type="float" office:value="18.01993160970741" table:style-name="ce1">
            <text:p>18.01993161</text:p>
          </table:table-cell>
          <table:table-cell office:value-type="float" office:value="1.9566799365970839" table:style-name="ce1">
            <text:p>1.956679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4</text:p>
          </table:table-cell>
          <table:table-cell office:value-type="float" office:value="16.51116569602366" table:style-name="ce1">
            <text:p>16.5111657</text:p>
          </table:table-cell>
          <table:table-cell office:value-type="float" office:value="0.82348790415778517" table:style-name="ce1">
            <text:p>0.8234879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5</text:p>
          </table:table-cell>
          <table:table-cell office:value-type="float" office:value="30.399154416186359" table:style-name="ce1">
            <text:p>30.39915442</text:p>
          </table:table-cell>
          <table:table-cell office:value-type="float" office:value="4.4736019221296139" table:style-name="ce1">
            <text:p>4.4736019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6</text:p>
          </table:table-cell>
          <table:table-cell office:value-type="float" office:value="9.4718269050159662" table:style-name="ce1">
            <text:p>9.471826905</text:p>
          </table:table-cell>
          <table:table-cell office:value-type="float" office:value="0.47751530954754001" table:style-name="ce1">
            <text:p>0.47751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8</text:p>
          </table:table-cell>
          <table:table-cell office:value-type="float" office:value="19.00861037337825" table:style-name="ce1">
            <text:p>19.00861037</text:p>
          </table:table-cell>
          <table:table-cell office:value-type="float" office:value="1.8880581561217189" table:style-name="ce1">
            <text:p>1.888058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9</text:p>
          </table:table-cell>
          <table:table-cell office:value-type="float" office:value="25.780664861439188" table:style-name="ce1">
            <text:p>25.78066486</text:p>
          </table:table-cell>
          <table:table-cell office:value-type="float" office:value="2.8823677272865531" table:style-name="ce1">
            <text:p>2.8823677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0</text:p>
          </table:table-cell>
          <table:table-cell office:value-type="float" office:value="15.960312344177449" table:style-name="ce1">
            <text:p>15.96031234</text:p>
          </table:table-cell>
          <table:table-cell office:value-type="float" office:value="0.8620785030157645" table:style-name="ce1">
            <text:p>0.862078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1</text:p>
          </table:table-cell>
          <table:table-cell office:value-type="float" office:value="25.844729555494489" table:style-name="ce1">
            <text:p>25.84472956</text:p>
          </table:table-cell>
          <table:table-cell office:value-type="float" office:value="4.0451161835297604" table:style-name="ce1">
            <text:p>4.045116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5</text:p>
          </table:table-cell>
          <table:table-cell office:value-type="float" office:value="18.869700482517409" table:style-name="ce1">
            <text:p>18.86970048</text:p>
          </table:table-cell>
          <table:table-cell office:value-type="float" office:value="1.7235857171372371" table:style-name="ce1">
            <text:p>1.723585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6</text:p>
          </table:table-cell>
          <table:table-cell office:value-type="float" office:value="9.5404633641791783" table:style-name="ce1">
            <text:p>9.540463364</text:p>
          </table:table-cell>
          <table:table-cell office:value-type="float" office:value="0.71231072863863254" table:style-name="ce1">
            <text:p>0.7123107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7</text:p>
          </table:table-cell>
          <table:table-cell office:value-type="float" office:value="10.05493308811074" table:style-name="ce1">
            <text:p>10.05493309</text:p>
          </table:table-cell>
          <table:table-cell office:value-type="float" office:value="1.074295326530228" table:style-name="ce1">
            <text:p>1.074295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8</text:p>
          </table:table-cell>
          <table:table-cell office:value-type="float" office:value="19.632684569035149" table:style-name="ce1">
            <text:p>19.63268457</text:p>
          </table:table-cell>
          <table:table-cell office:value-type="float" office:value="2.323714559578558" table:style-name="ce1">
            <text:p>2.32371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1</text:p>
          </table:table-cell>
          <table:table-cell office:value-type="float" office:value="18.570397189426529" table:style-name="ce1">
            <text:p>18.57039719</text:p>
          </table:table-cell>
          <table:table-cell office:value-type="float" office:value="1.0728281379290689" table:style-name="ce1">
            <text:p>1.072828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4</text:p>
          </table:table-cell>
          <table:table-cell office:value-type="float" office:value="23.16068690015177" table:style-name="ce1">
            <text:p>23.1606869</text:p>
          </table:table-cell>
          <table:table-cell office:value-type="float" office:value="1.653826174636549" table:style-name="ce1">
            <text:p>1.653826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6</text:p>
          </table:table-cell>
          <table:table-cell office:value-type="float" office:value="19.11010082025058" table:style-name="ce1">
            <text:p>19.11010082</text:p>
          </table:table-cell>
          <table:table-cell office:value-type="float" office:value="1.1466478364976109" table:style-name="ce1">
            <text:p>1.1466478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7</text:p>
          </table:table-cell>
          <table:table-cell office:value-type="float" office:value="14.942692960416499" table:style-name="ce1">
            <text:p>14.94269296</text:p>
          </table:table-cell>
          <table:table-cell office:value-type="float" office:value="0.57470492555267327" table:style-name="ce1">
            <text:p>0.574704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9</text:p>
          </table:table-cell>
          <table:table-cell office:value-type="float" office:value="19.56545041131006" table:style-name="ce1">
            <text:p>19.56545041</text:p>
          </table:table-cell>
          <table:table-cell office:value-type="float" office:value="1.389512597028155" table:style-name="ce1">
            <text:p>1.389512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1</text:p>
          </table:table-cell>
          <table:table-cell office:value-type="float" office:value="28.124822855847171" table:style-name="ce1">
            <text:p>28.12482286</text:p>
          </table:table-cell>
          <table:table-cell office:value-type="float" office:value="2.8003810653826768" table:style-name="ce1">
            <text:p>2.8003810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8</text:p>
          </table:table-cell>
          <table:table-cell office:value-type="float" office:value="2.132645110678324" table:style-name="ce1">
            <text:p>2.132645111</text:p>
          </table:table-cell>
          <table:table-cell office:value-type="float" office:value="0.19534031638509" table:style-name="ce1">
            <text:p>0.195340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6</text:p>
          </table:table-cell>
          <table:table-cell office:value-type="float" office:value="4.862397985816977" table:style-name="ce1">
            <text:p>4.862397986</text:p>
          </table:table-cell>
          <table:table-cell office:value-type="float" office:value="0.57137598646017906" table:style-name="ce1">
            <text:p>0.5713759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3</text:p>
          </table:table-cell>
          <table:table-cell office:value-type="float" office:value="15.947489590513941" table:style-name="ce1">
            <text:p>15.94748959</text:p>
          </table:table-cell>
          <table:table-cell office:value-type="float" office:value="0.89723599089202999" table:style-name="ce1">
            <text:p>0.897235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0</text:p>
          </table:table-cell>
          <table:table-cell office:value-type="float" office:value="1.4898098199417491" table:style-name="ce1">
            <text:p>1.48980982</text:p>
          </table:table-cell>
          <table:table-cell office:value-type="float" office:value="0.16090183637383859" table:style-name="ce1">
            <text:p>0.1609018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6</text:p>
          </table:table-cell>
          <table:table-cell office:value-type="float" office:value="1.948367882328738" table:style-name="ce1">
            <text:p>1.948367882</text:p>
          </table:table-cell>
          <table:table-cell office:value-type="float" office:value="0.17264851903079451" table:style-name="ce1">
            <text:p>0.172648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5</text:p>
          </table:table-cell>
          <table:table-cell office:value-type="float" office:value="6.1197888435643852" table:style-name="ce1">
            <text:p>6.119788844</text:p>
          </table:table-cell>
          <table:table-cell office:value-type="float" office:value="0.38599145454159173" table:style-name="ce1">
            <text:p>0.385991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2</text:p>
          </table:table-cell>
          <table:table-cell office:value-type="float" office:value="3.872607263078665" table:style-name="ce1">
            <text:p>3.872607263</text:p>
          </table:table-cell>
          <table:table-cell office:value-type="float" office:value="0.56725587059602933" table:style-name="ce1">
            <text:p>0.5672558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4</text:p>
          </table:table-cell>
          <table:table-cell office:value-type="float" office:value="22.613517047368109" table:style-name="ce1">
            <text:p>22.61351705</text:p>
          </table:table-cell>
          <table:table-cell office:value-type="float" office:value="0.78618118284581584" table:style-name="ce1">
            <text:p>0.786181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8</text:p>
          </table:table-cell>
          <table:table-cell office:value-type="float" office:value="18.060947589430729" table:style-name="ce1">
            <text:p>18.06094759</text:p>
          </table:table-cell>
          <table:table-cell office:value-type="float" office:value="1.8346488561692169" table:style-name="ce1">
            <text:p>1.8346488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9</text:p>
          </table:table-cell>
          <table:table-cell office:value-type="float" office:value="17.414164507911341" table:style-name="ce1">
            <text:p>17.41416451</text:p>
          </table:table-cell>
          <table:table-cell office:value-type="float" office:value="1.5032819202138901" table:style-name="ce1">
            <text:p>1.50328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5</text:p>
          </table:table-cell>
          <table:table-cell office:value-type="float" office:value="21.755465028628251" table:style-name="ce1">
            <text:p>21.75546503</text:p>
          </table:table-cell>
          <table:table-cell office:value-type="float" office:value="1.5732043441840631" table:style-name="ce1">
            <text:p>1.573204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7</text:p>
          </table:table-cell>
          <table:table-cell office:value-type="float" office:value="0.99680054758493175" table:style-name="ce1">
            <text:p>0.996800548</text:p>
          </table:table-cell>
          <table:table-cell office:value-type="float" office:value="7.9365063317386242E-2" table:style-name="ce1">
            <text:p>0.079365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0</text:p>
          </table:table-cell>
          <table:table-cell office:value-type="float" office:value="3.3309126587708908" table:style-name="ce1">
            <text:p>3.330912659</text:p>
          </table:table-cell>
          <table:table-cell office:value-type="float" office:value="0.23179711604821221" table:style-name="ce1">
            <text:p>0.231797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1</text:p>
          </table:table-cell>
          <table:table-cell office:value-type="float" office:value="4.0791421978107936" table:style-name="ce1">
            <text:p>4.079142198</text:p>
          </table:table-cell>
          <table:table-cell office:value-type="float" office:value="0.58830162838973488" table:style-name="ce1">
            <text:p>0.5883016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1</text:p>
          </table:table-cell>
          <table:table-cell office:value-type="float" office:value="1.5208135867798289" table:style-name="ce1">
            <text:p>1.520813587</text:p>
          </table:table-cell>
          <table:table-cell office:value-type="float" office:value="9.7019356526643064E-2" table:style-name="ce1">
            <text:p>0.0970193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1</text:p>
          </table:table-cell>
          <table:table-cell office:value-type="float" office:value="11.23308764421499" table:style-name="ce1">
            <text:p>11.23308764</text:p>
          </table:table-cell>
          <table:table-cell office:value-type="float" office:value="0.48363335412428649" table:style-name="ce1">
            <text:p>0.483633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2</text:p>
          </table:table-cell>
          <table:table-cell office:value-type="float" office:value="14.884833921217879" table:style-name="ce1">
            <text:p>14.88483392</text:p>
          </table:table-cell>
          <table:table-cell office:value-type="float" office:value="0.49559344374041459" table:style-name="ce1">
            <text:p>0.4955934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3</text:p>
          </table:table-cell>
          <table:table-cell office:value-type="float" office:value="1.592361703074558" table:style-name="ce1">
            <text:p>1.592361703</text:p>
          </table:table-cell>
          <table:table-cell office:value-type="float" office:value="9.1082313237342394E-2" table:style-name="ce1">
            <text:p>0.091082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4</text:p>
          </table:table-cell>
          <table:table-cell office:value-type="float" office:value="0.91563051523306027" table:style-name="ce1">
            <text:p>0.915630515</text:p>
          </table:table-cell>
          <table:table-cell office:value-type="float" office:value="5.1604994538580251E-2" table:style-name="ce1">
            <text:p>0.051604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5</text:p>
          </table:table-cell>
          <table:table-cell office:value-type="float" office:value="0.87301362483639922" table:style-name="ce1">
            <text:p>0.873013625</text:p>
          </table:table-cell>
          <table:table-cell office:value-type="float" office:value="9.0952419671956553E-2" table:style-name="ce1">
            <text:p>0.090952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4</text:p>
          </table:table-cell>
          <table:table-cell office:value-type="float" office:value="1.685086666959551" table:style-name="ce1">
            <text:p>1.685086667</text:p>
          </table:table-cell>
          <table:table-cell office:value-type="float" office:value="0.15320264751782081" table:style-name="ce1">
            <text:p>0.153202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4</text:p>
          </table:table-cell>
          <table:table-cell office:value-type="float" office:value="1.2590865351012059" table:style-name="ce1">
            <text:p>1.259086535</text:p>
          </table:table-cell>
          <table:table-cell office:value-type="float" office:value="0.13989941987571619" table:style-name="ce1">
            <text:p>0.139899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5</text:p>
          </table:table-cell>
          <table:table-cell office:value-type="float" office:value="1.074864776863601" table:style-name="ce1">
            <text:p>1.074864777</text:p>
          </table:table-cell>
          <table:table-cell office:value-type="float" office:value="0.1204336357560975" table:style-name="ce1">
            <text:p>0.1204336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6</text:p>
          </table:table-cell>
          <table:table-cell office:value-type="float" office:value="7.4640238117944682" table:style-name="ce1">
            <text:p>7.464023812</text:p>
          </table:table-cell>
          <table:table-cell office:value-type="float" office:value="0.7693731938020294" table:style-name="ce1">
            <text:p>0.7693731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7</text:p>
          </table:table-cell>
          <table:table-cell office:value-type="float" office:value="6.8243983047081116" table:style-name="ce1">
            <text:p>6.824398305</text:p>
          </table:table-cell>
          <table:table-cell office:value-type="float" office:value="0.36705075480283972" table:style-name="ce1">
            <text:p>0.367050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8</text:p>
          </table:table-cell>
          <table:table-cell office:value-type="float" office:value="14.852445061008289" table:style-name="ce1">
            <text:p>14.85244506</text:p>
          </table:table-cell>
          <table:table-cell office:value-type="float" office:value="0.34781589459044149" table:style-name="ce1">
            <text:p>0.3478158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9</text:p>
          </table:table-cell>
          <table:table-cell office:value-type="float" office:value="1.947831742271154" table:style-name="ce1">
            <text:p>1.947831742</text:p>
          </table:table-cell>
          <table:table-cell office:value-type="float" office:value="0.25220150834372412" table:style-name="ce1">
            <text:p>0.2522015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0</text:p>
          </table:table-cell>
          <table:table-cell office:value-type="float" office:value="10.09257099800865" table:style-name="ce1">
            <text:p>10.092571</text:p>
          </table:table-cell>
          <table:table-cell office:value-type="float" office:value="0.56066693077817398" table:style-name="ce1">
            <text:p>0.560666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1</text:p>
          </table:table-cell>
          <table:table-cell office:value-type="float" office:value="1.112785661429502" table:style-name="ce1">
            <text:p>1.112785661</text:p>
          </table:table-cell>
          <table:table-cell office:value-type="float" office:value="4.6705493682771333E-2" table:style-name="ce1">
            <text:p>0.0467054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2</text:p>
          </table:table-cell>
          <table:table-cell office:value-type="float" office:value="10.615955948264819" table:style-name="ce1">
            <text:p>10.61595595</text:p>
          </table:table-cell>
          <table:table-cell office:value-type="float" office:value="0.97119499634653472" table:style-name="ce1">
            <text:p>0.971194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3</text:p>
          </table:table-cell>
          <table:table-cell office:value-type="float" office:value="0.92351007121511841" table:style-name="ce1">
            <text:p>0.923510071</text:p>
          </table:table-cell>
          <table:table-cell office:value-type="float" office:value="0.14046739097693159" table:style-name="ce1">
            <text:p>0.1404673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4</text:p>
          </table:table-cell>
          <table:table-cell office:value-type="float" office:value="0.84118693291746016" table:style-name="ce1">
            <text:p>0.841186933</text:p>
          </table:table-cell>
          <table:table-cell office:value-type="float" office:value="9.7739223971700984E-2" table:style-name="ce1">
            <text:p>0.0977392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6</text:p>
          </table:table-cell>
          <table:table-cell office:value-type="float" office:value="1.9776269261223609" table:style-name="ce1">
            <text:p>1.977626926</text:p>
          </table:table-cell>
          <table:table-cell office:value-type="float" office:value="0.19045520533523" table:style-name="ce1">
            <text:p>0.190455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5</text:p>
          </table:table-cell>
          <table:table-cell office:value-type="float" office:value="0.98653639609711874" table:style-name="ce1">
            <text:p>0.986536396</text:p>
          </table:table-cell>
          <table:table-cell office:value-type="float" office:value="0.129741405657745" table:style-name="ce1">
            <text:p>0.129741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6</text:p>
          </table:table-cell>
          <table:table-cell office:value-type="float" office:value="2.223268727129748" table:style-name="ce1">
            <text:p>2.223268727</text:p>
          </table:table-cell>
          <table:table-cell office:value-type="float" office:value="0.15560942599140321" table:style-name="ce1">
            <text:p>0.155609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7</text:p>
          </table:table-cell>
          <table:table-cell office:value-type="float" office:value="6.6635499240293976" table:style-name="ce1">
            <text:p>6.663549924</text:p>
          </table:table-cell>
          <table:table-cell office:value-type="float" office:value="0.998705847419596" table:style-name="ce1">
            <text:p>0.9987058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8</text:p>
          </table:table-cell>
          <table:table-cell office:value-type="float" office:value="1.7551014324633989" table:style-name="ce1">
            <text:p>1.755101432</text:p>
          </table:table-cell>
          <table:table-cell office:value-type="float" office:value="0.1219589253871141" table:style-name="ce1">
            <text:p>0.121958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9</text:p>
          </table:table-cell>
          <table:table-cell office:value-type="float" office:value="4.4945409288906486" table:style-name="ce1">
            <text:p>4.494540929</text:p>
          </table:table-cell>
          <table:table-cell office:value-type="float" office:value="0.28337857041876191" table:style-name="ce1">
            <text:p>0.28337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0</text:p>
          </table:table-cell>
          <table:table-cell office:value-type="float" office:value="1.962350131975896" table:style-name="ce1">
            <text:p>1.962350132</text:p>
          </table:table-cell>
          <table:table-cell office:value-type="float" office:value="0.29643195814641832" table:style-name="ce1">
            <text:p>0.2964319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1</text:p>
          </table:table-cell>
          <table:table-cell office:value-type="float" office:value="1.404866930079216" table:style-name="ce1">
            <text:p>1.40486693</text:p>
          </table:table-cell>
          <table:table-cell office:value-type="float" office:value="9.4603883071817441E-2" table:style-name="ce1">
            <text:p>0.0946038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2</text:p>
          </table:table-cell>
          <table:table-cell office:value-type="float" office:value="1.5006682150952171" table:style-name="ce1">
            <text:p>1.500668215</text:p>
          </table:table-cell>
          <table:table-cell office:value-type="float" office:value="0.1110317274933945" table:style-name="ce1">
            <text:p>0.1110317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3</text:p>
          </table:table-cell>
          <table:table-cell office:value-type="float" office:value="1.799206238055211" table:style-name="ce1">
            <text:p>1.799206238</text:p>
          </table:table-cell>
          <table:table-cell office:value-type="float" office:value="0.2462663418531037" table:style-name="ce1">
            <text:p>0.246266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4</text:p>
          </table:table-cell>
          <table:table-cell office:value-type="float" office:value="6.7090632000471002" table:style-name="ce1">
            <text:p>6.7090632</text:p>
          </table:table-cell>
          <table:table-cell office:value-type="float" office:value="0.41927769152595312" table:style-name="ce1">
            <text:p>0.4192776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5</text:p>
          </table:table-cell>
          <table:table-cell office:value-type="float" office:value="2.3303078285249268" table:style-name="ce1">
            <text:p>2.330307829</text:p>
          </table:table-cell>
          <table:table-cell office:value-type="float" office:value="0.24922823979492881" table:style-name="ce1">
            <text:p>0.249228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6</text:p>
          </table:table-cell>
          <table:table-cell office:value-type="float" office:value="1.5529286919821039" table:style-name="ce1">
            <text:p>1.552928692</text:p>
          </table:table-cell>
          <table:table-cell office:value-type="float" office:value="7.6389611336446839E-2" table:style-name="ce1">
            <text:p>0.0763896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5</text:p>
          </table:table-cell>
          <table:table-cell office:value-type="float" office:value="1.1862750536433631" table:style-name="ce1">
            <text:p>1.186275054</text:p>
          </table:table-cell>
          <table:table-cell office:value-type="float" office:value="0.1517804235182689" table:style-name="ce1">
            <text:p>0.151780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7</text:p>
          </table:table-cell>
          <table:table-cell office:value-type="float" office:value="1.195355411694087" table:style-name="ce1">
            <text:p>1.195355412</text:p>
          </table:table-cell>
          <table:table-cell office:value-type="float" office:value="0.1929491764426394" table:style-name="ce1">
            <text:p>0.192949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8</text:p>
          </table:table-cell>
          <table:table-cell office:value-type="float" office:value="13.051772909677" table:style-name="ce1">
            <text:p>13.05177291</text:p>
          </table:table-cell>
          <table:table-cell office:value-type="float" office:value="0.50565083056110538" table:style-name="ce1">
            <text:p>0.5056508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9</text:p>
          </table:table-cell>
          <table:table-cell office:value-type="float" office:value="0.96399239971867412" table:style-name="ce1">
            <text:p>0.9639924</text:p>
          </table:table-cell>
          <table:table-cell office:value-type="float" office:value="0.1291985406582519" table:style-name="ce1">
            <text:p>0.1291985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0</text:p>
          </table:table-cell>
          <table:table-cell office:value-type="float" office:value="1.066969911050353" table:style-name="ce1">
            <text:p>1.066969911</text:p>
          </table:table-cell>
          <table:table-cell office:value-type="float" office:value="0.1837009380519444" table:style-name="ce1">
            <text:p>0.18370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1</text:p>
          </table:table-cell>
          <table:table-cell office:value-type="float" office:value="0.72896691311297812" table:style-name="ce1">
            <text:p>0.728966913</text:p>
          </table:table-cell>
          <table:table-cell office:value-type="float" office:value="9.0948446733699173E-2" table:style-name="ce1">
            <text:p>0.0909484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0</text:p>
          </table:table-cell>
          <table:table-cell office:value-type="float" office:value="3.0742467840043579" table:style-name="ce1">
            <text:p>3.074246784</text:p>
          </table:table-cell>
          <table:table-cell office:value-type="float" office:value="0.22822492502097139" table:style-name="ce1">
            <text:p>0.228224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7</text:p>
          </table:table-cell>
          <table:table-cell office:value-type="float" office:value="6.2779122651424544" table:style-name="ce1">
            <text:p>6.277912265</text:p>
          </table:table-cell>
          <table:table-cell office:value-type="float" office:value="0.41524591089324492" table:style-name="ce1">
            <text:p>0.4152459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8</text:p>
          </table:table-cell>
          <table:table-cell office:value-type="float" office:value="9.600814568331602" table:style-name="ce1">
            <text:p>9.600814568</text:p>
          </table:table-cell>
          <table:table-cell office:value-type="float" office:value="0.63927999958909254" table:style-name="ce1">
            <text:p>0.63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9</text:p>
          </table:table-cell>
          <table:table-cell office:value-type="float" office:value="2.2028109729743099" table:style-name="ce1">
            <text:p>2.202810973</text:p>
          </table:table-cell>
          <table:table-cell office:value-type="float" office:value="0.13291279243953991" table:style-name="ce1">
            <text:p>0.132912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0</text:p>
          </table:table-cell>
          <table:table-cell office:value-type="float" office:value="1.51594275496659" table:style-name="ce1">
            <text:p>1.515942755</text:p>
          </table:table-cell>
          <table:table-cell office:value-type="float" office:value="8.474322537835044E-2" table:style-name="ce1">
            <text:p>0.0847432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1</text:p>
          </table:table-cell>
          <table:table-cell office:value-type="float" office:value="4.8968631116142536" table:style-name="ce1">
            <text:p>4.896863112</text:p>
          </table:table-cell>
          <table:table-cell office:value-type="float" office:value="0.47900201194557113" table:style-name="ce1">
            <text:p>0.47900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2</text:p>
          </table:table-cell>
          <table:table-cell office:value-type="float" office:value="4.7903209479156388" table:style-name="ce1">
            <text:p>4.790320948</text:p>
          </table:table-cell>
          <table:table-cell office:value-type="float" office:value="0.40225722952994941" table:style-name="ce1">
            <text:p>0.40225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3</text:p>
          </table:table-cell>
          <table:table-cell office:value-type="float" office:value="9.8097705617772277" table:style-name="ce1">
            <text:p>9.809770562</text:p>
          </table:table-cell>
          <table:table-cell office:value-type="float" office:value="0.70059621496063862" table:style-name="ce1">
            <text:p>0.700596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4</text:p>
          </table:table-cell>
          <table:table-cell office:value-type="float" office:value="3.9919867918774261" table:style-name="ce1">
            <text:p>3.991986792</text:p>
          </table:table-cell>
          <table:table-cell office:value-type="float" office:value="0.33945604909518551" table:style-name="ce1">
            <text:p>0.339456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5</text:p>
          </table:table-cell>
          <table:table-cell office:value-type="float" office:value="1.515544046669812" table:style-name="ce1">
            <text:p>1.515544047</text:p>
          </table:table-cell>
          <table:table-cell office:value-type="float" office:value="0.1166962205469433" table:style-name="ce1">
            <text:p>0.116696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6</text:p>
          </table:table-cell>
          <table:table-cell office:value-type="float" office:value="1.6130588292214021" table:style-name="ce1">
            <text:p>1.613058829</text:p>
          </table:table-cell>
          <table:table-cell office:value-type="float" office:value="0.11973772343904" table:style-name="ce1">
            <text:p>0.119737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7</text:p>
          </table:table-cell>
          <table:table-cell office:value-type="float" office:value="6.9106368527468653" table:style-name="ce1">
            <text:p>6.910636853</text:p>
          </table:table-cell>
          <table:table-cell office:value-type="float" office:value="0.51837001752763801" table:style-name="ce1">
            <text:p>0.51837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2</text:p>
          </table:table-cell>
          <table:table-cell office:value-type="float" office:value="1.9991194602892259" table:style-name="ce1">
            <text:p>1.99911946</text:p>
          </table:table-cell>
          <table:table-cell office:value-type="float" office:value="0.1972656076409465" table:style-name="ce1">
            <text:p>0.197265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3</text:p>
          </table:table-cell>
          <table:table-cell office:value-type="float" office:value="6.8433752124662721" table:style-name="ce1">
            <text:p>6.843375212</text:p>
          </table:table-cell>
          <table:table-cell office:value-type="float" office:value="0.22898549797263709" table:style-name="ce1">
            <text:p>0.2289854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4</text:p>
          </table:table-cell>
          <table:table-cell office:value-type="float" office:value="3.5019041482194768" table:style-name="ce1">
            <text:p>3.501904148</text:p>
          </table:table-cell>
          <table:table-cell office:value-type="float" office:value="0.32169077162400539" table:style-name="ce1">
            <text:p>0.3216907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5</text:p>
          </table:table-cell>
          <table:table-cell office:value-type="float" office:value="0.76818111745333351" table:style-name="ce1">
            <text:p>0.768181117</text:p>
          </table:table-cell>
          <table:table-cell office:value-type="float" office:value="8.3736980219258239E-2" table:style-name="ce1">
            <text:p>0.08373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6</text:p>
          </table:table-cell>
          <table:table-cell office:value-type="float" office:value="10.4660548663475" table:style-name="ce1">
            <text:p>10.46605487</text:p>
          </table:table-cell>
          <table:table-cell office:value-type="float" office:value="0.80120312411477101" table:style-name="ce1">
            <text:p>0.801203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7</text:p>
          </table:table-cell>
          <table:table-cell office:value-type="float" office:value="1.23559554626652" table:style-name="ce1">
            <text:p>1.235595546</text:p>
          </table:table-cell>
          <table:table-cell office:value-type="float" office:value="0.16980060315802081" table:style-name="ce1">
            <text:p>0.169800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8</text:p>
          </table:table-cell>
          <table:table-cell office:value-type="float" office:value="2.0106014620269952" table:style-name="ce1">
            <text:p>2.010601462</text:p>
          </table:table-cell>
          <table:table-cell office:value-type="float" office:value="0.25291092752133298" table:style-name="ce1">
            <text:p>0.252910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9</text:p>
          </table:table-cell>
          <table:table-cell office:value-type="float" office:value="15.90269641984078" table:style-name="ce1">
            <text:p>15.90269642</text:p>
          </table:table-cell>
          <table:table-cell office:value-type="float" office:value="1.0302785595418249" table:style-name="ce1">
            <text:p>1.030278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9</text:p>
          </table:table-cell>
          <table:table-cell office:value-type="float" office:value="1.1139108075833111" table:style-name="ce1">
            <text:p>1.113910808</text:p>
          </table:table-cell>
          <table:table-cell office:value-type="float" office:value="0.10654830485876141" table:style-name="ce1">
            <text:p>0.1065483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2</text:p>
          </table:table-cell>
          <table:table-cell office:value-type="float" office:value="2.4477085312592339" table:style-name="ce1">
            <text:p>2.447708531</text:p>
          </table:table-cell>
          <table:table-cell office:value-type="float" office:value="0.25152489397935168" table:style-name="ce1">
            <text:p>0.2515248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8</text:p>
          </table:table-cell>
          <table:table-cell office:value-type="float" office:value="11.53309586407363" table:style-name="ce1">
            <text:p>11.53309586</text:p>
          </table:table-cell>
          <table:table-cell office:value-type="float" office:value="0.68411788379513183" table:style-name="ce1">
            <text:p>0.6841178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3</text:p>
          </table:table-cell>
          <table:table-cell office:value-type="float" office:value="18.717292883423831" table:style-name="ce1">
            <text:p>18.71729288</text:p>
          </table:table-cell>
          <table:table-cell office:value-type="float" office:value="1.5255707872949389" table:style-name="ce1">
            <text:p>1.525570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4</text:p>
          </table:table-cell>
          <table:table-cell office:value-type="float" office:value="2.7008471451726739" table:style-name="ce1">
            <text:p>2.700847145</text:p>
          </table:table-cell>
          <table:table-cell office:value-type="float" office:value="0.24773151964880261" table:style-name="ce1">
            <text:p>0.24773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6</text:p>
          </table:table-cell>
          <table:table-cell office:value-type="float" office:value="15.26204857375795" table:style-name="ce1">
            <text:p>15.26204857</text:p>
          </table:table-cell>
          <table:table-cell office:value-type="float" office:value="1.089139103287698" table:style-name="ce1">
            <text:p>1.089139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5</text:p>
          </table:table-cell>
          <table:table-cell office:value-type="float" office:value="2.4981953554847909" table:style-name="ce1">
            <text:p>2.498195355</text:p>
          </table:table-cell>
          <table:table-cell office:value-type="float" office:value="0.2850188117900268" table:style-name="ce1">
            <text:p>0.2850188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0</text:p>
          </table:table-cell>
          <table:table-cell office:value-type="float" office:value="4.387350696434881" table:style-name="ce1">
            <text:p>4.387350696</text:p>
          </table:table-cell>
          <table:table-cell office:value-type="float" office:value="0.42687150505062199" table:style-name="ce1">
            <text:p>0.4268715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7</text:p>
          </table:table-cell>
          <table:table-cell office:value-type="float" office:value="11.07070334426834" table:style-name="ce1">
            <text:p>11.07070334</text:p>
          </table:table-cell>
          <table:table-cell office:value-type="float" office:value="0.89972077306729403" table:style-name="ce1">
            <text:p>0.899720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2</text:p>
          </table:table-cell>
          <table:table-cell office:value-type="float" office:value="0.81305133233046611" table:style-name="ce1">
            <text:p>0.813051332</text:p>
          </table:table-cell>
          <table:table-cell office:value-type="float" office:value="8.3016878329551735E-2" table:style-name="ce1">
            <text:p>0.0830168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4</text:p>
          </table:table-cell>
          <table:table-cell office:value-type="float" office:value="0.70026213252626512" table:style-name="ce1">
            <text:p>0.700262133</text:p>
          </table:table-cell>
          <table:table-cell office:value-type="float" office:value="7.977020550297087E-2" table:style-name="ce1">
            <text:p>0.079770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9</text:p>
          </table:table-cell>
          <table:table-cell office:value-type="float" office:value="0.74424812408436292" table:style-name="ce1">
            <text:p>0.744248124</text:p>
          </table:table-cell>
          <table:table-cell office:value-type="float" office:value="5.4603801508675942E-2" table:style-name="ce1">
            <text:p>0.0546038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3</text:p>
          </table:table-cell>
          <table:table-cell office:value-type="float" office:value="0.79300391599306275" table:style-name="ce1">
            <text:p>0.793003916</text:p>
          </table:table-cell>
          <table:table-cell office:value-type="float" office:value="-5.4647582475240819E-2" table:style-name="ce1">
            <text:p>-0.054647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8</text:p>
          </table:table-cell>
          <table:table-cell office:value-type="float" office:value="0.59324689302864131" table:style-name="ce1">
            <text:p>0.593246893</text:p>
          </table:table-cell>
          <table:table-cell office:value-type="float" office:value="6.1080077350132433E-2" table:style-name="ce1">
            <text:p>0.0610800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0</text:p>
          </table:table-cell>
          <table:table-cell office:value-type="float" office:value="0.90294205025727725" table:style-name="ce1">
            <text:p>0.90294205</text:p>
          </table:table-cell>
          <table:table-cell office:value-type="float" office:value="0.1185166624097234" table:style-name="ce1">
            <text:p>0.1185166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1</text:p>
          </table:table-cell>
          <table:table-cell office:value-type="float" office:value="11.9805243127166" table:style-name="ce1">
            <text:p>11.98052431</text:p>
          </table:table-cell>
          <table:table-cell office:value-type="float" office:value="1.199739881193064" table:style-name="ce1">
            <text:p>1.199739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2</text:p>
          </table:table-cell>
          <table:table-cell office:value-type="float" office:value="0.41232304893620958" table:style-name="ce1">
            <text:p>0.412323049</text:p>
          </table:table-cell>
          <table:table-cell office:value-type="float" office:value="4.0189350499830467E-2" table:style-name="ce1">
            <text:p>0.040189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3</text:p>
          </table:table-cell>
          <table:table-cell office:value-type="float" office:value="0.45579097378423739" table:style-name="ce1">
            <text:p>0.455790974</text:p>
          </table:table-cell>
          <table:table-cell office:value-type="float" office:value="4.6742172702461338E-2" table:style-name="ce1">
            <text:p>0.046742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4</text:p>
          </table:table-cell>
          <table:table-cell office:value-type="float" office:value="0.53094759781489309" table:style-name="ce1">
            <text:p>0.530947598</text:p>
          </table:table-cell>
          <table:table-cell office:value-type="float" office:value="4.3205393703067252E-2" table:style-name="ce1">
            <text:p>0.0432053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5</text:p>
          </table:table-cell>
          <table:table-cell office:value-type="float" office:value="0.95974870565870884" table:style-name="ce1">
            <text:p>0.959748706</text:p>
          </table:table-cell>
          <table:table-cell office:value-type="float" office:value="0.1031941033523955" table:style-name="ce1">
            <text:p>0.103194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6</text:p>
          </table:table-cell>
          <table:table-cell office:value-type="float" office:value="0.3453037480668083" table:style-name="ce1">
            <text:p>0.345303748</text:p>
          </table:table-cell>
          <table:table-cell office:value-type="float" office:value="3.3293473490611292E-2" table:style-name="ce1">
            <text:p>0.033293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7</text:p>
          </table:table-cell>
          <table:table-cell office:value-type="float" office:value="0.23013399821087371" table:style-name="ce1">
            <text:p>0.230133998</text:p>
          </table:table-cell>
          <table:table-cell office:value-type="float" office:value="1.733655870777065E-2" table:style-name="ce1">
            <text:p>0.0173365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3</text:p>
          </table:table-cell>
          <table:table-cell office:value-type="float" office:value="1.13475728096777" table:style-name="ce1">
            <text:p>1.134757281</text:p>
          </table:table-cell>
          <table:table-cell office:value-type="float" office:value="0.1211168460409458" table:style-name="ce1">
            <text:p>0.1211168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8</text:p>
          </table:table-cell>
          <table:table-cell office:value-type="float" office:value="12.23256882013731" table:style-name="ce1">
            <text:p>12.23256882</text:p>
          </table:table-cell>
          <table:table-cell office:value-type="float" office:value="0.84016592856608163" table:style-name="ce1">
            <text:p>0.8401659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9</text:p>
          </table:table-cell>
          <table:table-cell office:value-type="float" office:value="0.39383466655308669" table:style-name="ce1">
            <text:p>0.393834667</text:p>
          </table:table-cell>
          <table:table-cell office:value-type="float" office:value="5.0824972855608053E-2" table:style-name="ce1">
            <text:p>0.0508249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0</text:p>
          </table:table-cell>
          <table:table-cell office:value-type="float" office:value="0.76114927093845031" table:style-name="ce1">
            <text:p>0.761149271</text:p>
          </table:table-cell>
          <table:table-cell office:value-type="float" office:value="7.4282887798212793E-2" table:style-name="ce1">
            <text:p>0.074282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1</text:p>
          </table:table-cell>
          <table:table-cell office:value-type="float" office:value="14.446280176559069" table:style-name="ce1">
            <text:p>14.44628018</text:p>
          </table:table-cell>
          <table:table-cell office:value-type="float" office:value="1.4424511726927709" table:style-name="ce1">
            <text:p>1.442451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2</text:p>
          </table:table-cell>
          <table:table-cell office:value-type="float" office:value="1.2108336651885541" table:style-name="ce1">
            <text:p>1.210833665</text:p>
          </table:table-cell>
          <table:table-cell office:value-type="float" office:value="0.12684990759162629" table:style-name="ce1">
            <text:p>0.126849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3</text:p>
          </table:table-cell>
          <table:table-cell office:value-type="float" office:value="1.055923732379956" table:style-name="ce1">
            <text:p>1.055923732</text:p>
          </table:table-cell>
          <table:table-cell office:value-type="float" office:value="0.1616730557223541" table:style-name="ce1">
            <text:p>0.161673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7</text:p>
          </table:table-cell>
          <table:table-cell office:value-type="float" office:value="0.77505101746549354" table:style-name="ce1">
            <text:p>0.775051017</text:p>
          </table:table-cell>
          <table:table-cell office:value-type="float" office:value="8.0321297689757043E-2" table:style-name="ce1">
            <text:p>0.080321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7</text:p>
          </table:table-cell>
          <table:table-cell office:value-type="float" office:value="0.72825814715980675" table:style-name="ce1">
            <text:p>0.728258147</text:p>
          </table:table-cell>
          <table:table-cell office:value-type="float" office:value="6.9985649666688965E-2" table:style-name="ce1">
            <text:p>0.069985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8</text:p>
          </table:table-cell>
          <table:table-cell office:value-type="float" office:value="1.01973720357064" table:style-name="ce1">
            <text:p>1.019737204</text:p>
          </table:table-cell>
          <table:table-cell office:value-type="float" office:value="0.1182056453502693" table:style-name="ce1">
            <text:p>0.1182056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9</text:p>
          </table:table-cell>
          <table:table-cell office:value-type="float" office:value="0.83932804957891272" table:style-name="ce1">
            <text:p>0.83932805</text:p>
          </table:table-cell>
          <table:table-cell office:value-type="float" office:value="7.4240229191114948E-2" table:style-name="ce1">
            <text:p>0.074240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6</text:p>
          </table:table-cell>
          <table:table-cell office:value-type="float" office:value="0.63602628781787318" table:style-name="ce1">
            <text:p>0.636026288</text:p>
          </table:table-cell>
          <table:table-cell office:value-type="float" office:value="7.3676651052159148E-2" table:style-name="ce1">
            <text:p>0.073676651</text:p>
          </table:table-cell>
          <table:table-cell table:number-columns-repeated="16381"/>
        </table:table-row>
        <table:table-row table:number-rows-repeated="1048226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ye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Vacant</text:p>
          </table:table-cell>
          <table:table-cell office:value-type="float" office:value="710935" table:style-name="ce1">
            <text:p>710935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Vacant</text:p>
          </table:table-cell>
          <table:table-cell office:value-type="float" office:value="723509" table:style-name="ce1">
            <text:p>723509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Vacant</text:p>
          </table:table-cell>
          <table:table-cell office:value-type="float" office:value="744931" table:style-name="ce1">
            <text:p>744931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Vacant</text:p>
          </table:table-cell>
          <table:table-cell office:value-type="float" office:value="763319" table:style-name="ce1">
            <text:p>763319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Vacant</text:p>
          </table:table-cell>
          <table:table-cell office:value-type="float" office:value="783119" table:style-name="ce1">
            <text:p>783119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Vacant</text:p>
          </table:table-cell>
          <table:table-cell office:value-type="float" office:value="770496" table:style-name="ce1">
            <text:p>770496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Vacant</text:p>
          </table:table-cell>
          <table:table-cell office:value-type="float" office:value="737147" table:style-name="ce1">
            <text:p>737147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Vacant</text:p>
          </table:table-cell>
          <table:table-cell office:value-type="float" office:value="719352" table:style-name="ce1">
            <text:p>719352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Vacant</text:p>
          </table:table-cell>
          <table:table-cell office:value-type="float" office:value="704356.57798165141" table:style-name="ce1">
            <text:p>704356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Vacant</text:p>
          </table:table-cell>
          <table:table-cell office:value-type="float" office:value="635127" table:style-name="ce1">
            <text:p>635127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Vacant</text:p>
          </table:table-cell>
          <table:table-cell office:value-type="float" office:value="610123" table:style-name="ce1">
            <text:p>610123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Vacant</text:p>
          </table:table-cell>
          <table:table-cell office:value-type="float" office:value="600179" table:style-name="ce1">
            <text:p>600179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Vacant</text:p>
          </table:table-cell>
          <table:table-cell office:value-type="float" office:value="589766" table:style-name="ce1">
            <text:p>589766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Vacant</text:p>
          </table:table-cell>
          <table:table-cell office:value-type="float" office:value="605891" table:style-name="ce1">
            <text:p>605891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Vacant</text:p>
          </table:table-cell>
          <table:table-cell office:value-type="float" office:value="634453" table:style-name="ce1">
            <text:p>634453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Vacant</text:p>
          </table:table-cell>
          <table:table-cell office:value-type="float" office:value="648114" table:style-name="ce1">
            <text:p>648114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Vacant</text:p>
          </table:table-cell>
          <table:table-cell office:value-type="float" office:value="665628" table:style-name="ce1">
            <text:p>665628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Vacant</text:p>
          </table:table-cell>
          <table:table-cell office:value-type="float" office:value="653025" table:style-name="ce1">
            <text:p>653025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Vacant</text:p>
          </table:table-cell>
          <table:table-cell office:value-type="float" office:value="676304" table:style-name="ce1">
            <text:p>676304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Long-term</text:p>
          </table:table-cell>
          <table:table-cell office:value-type="float" office:value="318642" table:style-name="ce1">
            <text:p>318642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Long-term</text:p>
          </table:table-cell>
          <table:table-cell office:value-type="float" office:value="313616" table:style-name="ce1">
            <text:p>313616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Long-term</text:p>
          </table:table-cell>
          <table:table-cell office:value-type="float" office:value="314719" table:style-name="ce1">
            <text:p>314719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Long-term</text:p>
          </table:table-cell>
          <table:table-cell office:value-type="float" office:value="314285" table:style-name="ce1">
            <text:p>314285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Long-term</text:p>
          </table:table-cell>
          <table:table-cell office:value-type="float" office:value="326954" table:style-name="ce1">
            <text:p>326954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Long-term</text:p>
          </table:table-cell>
          <table:table-cell office:value-type="float" office:value="316251" table:style-name="ce1">
            <text:p>316251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Long-term</text:p>
          </table:table-cell>
          <table:table-cell office:value-type="float" office:value="299999" table:style-name="ce1">
            <text:p>299999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Long-term</text:p>
          </table:table-cell>
          <table:table-cell office:value-type="float" office:value="277529" table:style-name="ce1">
            <text:p>277529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Long-term</text:p>
          </table:table-cell>
          <table:table-cell office:value-type="float" office:value="254058.57798165141" table:style-name="ce1">
            <text:p>254058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Long-term</text:p>
          </table:table-cell>
          <table:table-cell office:value-type="float" office:value="216050" table:style-name="ce1">
            <text:p>216050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Long-term</text:p>
          </table:table-cell>
          <table:table-cell office:value-type="float" office:value="205821" table:style-name="ce1">
            <text:p>205821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Long-term</text:p>
          </table:table-cell>
          <table:table-cell office:value-type="float" office:value="203596" table:style-name="ce1">
            <text:p>203596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Long-term</text:p>
          </table:table-cell>
          <table:table-cell office:value-type="float" office:value="200145" table:style-name="ce1">
            <text:p>200145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Long-term</text:p>
          </table:table-cell>
          <table:table-cell office:value-type="float" office:value="205293" table:style-name="ce1">
            <text:p>205293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Long-term</text:p>
          </table:table-cell>
          <table:table-cell office:value-type="float" office:value="216186" table:style-name="ce1">
            <text:p>216186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Long-term</text:p>
          </table:table-cell>
          <table:table-cell office:value-type="float" office:value="225845" table:style-name="ce1">
            <text:p>225845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Long-term</text:p>
          </table:table-cell>
          <table:table-cell office:value-type="float" office:value="268385" table:style-name="ce1">
            <text:p>268385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Long-term</text:p>
          </table:table-cell>
          <table:table-cell office:value-type="float" office:value="237340" table:style-name="ce1">
            <text:p>237340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Long-term</text:p>
          </table:table-cell>
          <table:table-cell office:value-type="float" office:value="248149" table:style-name="ce1">
            <text:p>248149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Dwelling Stock Estimates (1,000s)</text:p>
          </table:table-cell>
          <table:table-cell office:value-type="string" table:style-name="ce2">
            <text:p>Change from previous year (1,000s)</text:p>
          </table:table-cell>
          <table:table-cell office:value-type="string" table:style-name="ce2">
            <text:p>Change from previous year as a percentage of existing stock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21,2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21,35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0.6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21,51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.7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21,68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0.7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21,87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.8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22,07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0.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22,29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0.9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22,51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0.9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22,69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0.8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22,84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0.6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22,98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23,12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23,25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0.5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23,39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23,57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0.7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23,76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0.8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23,99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24,21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.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4,46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0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,71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0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4,93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0.8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,16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 (1,000s)</text:p>
          </table:table-cell>
          <table:table-cell office:value-type="string" table:style-name="ce2">
            <text:p>Private Rented Sector (1,000s)</text:p>
          </table:table-cell>
          <table:table-cell office:value-type="string" table:style-name="ce2">
            <text:p>Social and affordable rented (1,000s)</text:p>
          </table:table-cell>
          <table:table-cell office:value-type="string" table:style-name="ce2">
            <text:p>Other Public (1,000s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14,735</text:p>
          </table:table-cell>
          <table:table-cell office:value-type="string" table:style-name="ce1">
            <text:p>2,133</text:p>
          </table:table-cell>
          <table:table-cell office:value-type="string" table:style-name="ce1">
            <text:p>4,236</text:p>
          </table:table-cell>
          <table:table-cell office:value-type="string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14,846</text:p>
          </table:table-cell>
          <table:table-cell office:value-type="string" table:style-name="ce1">
            <text:p>2,197</text:p>
          </table:table-cell>
          <table:table-cell office:value-type="string" table:style-name="ce1">
            <text:p>4,198</text:p>
          </table:table-cell>
          <table:table-cell office:value-type="string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14,752</text:p>
          </table:table-cell>
          <table:table-cell office:value-type="string" table:style-name="ce1">
            <text:p>2,549</text:p>
          </table:table-cell>
          <table:table-cell office:value-type="string" table:style-name="ce1">
            <text:p>4,108</text:p>
          </table:table-cell>
          <table:table-cell office:value-type="string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14,986</text:p>
          </table:table-cell>
          <table:table-cell office:value-type="string" table:style-name="ce1">
            <text:p>2,578</text:p>
          </table:table-cell>
          <table:table-cell office:value-type="string" table:style-name="ce1">
            <text:p>4,037</text:p>
          </table:table-cell>
          <table:table-cell office:value-type="string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15,100</text:p>
          </table:table-cell>
          <table:table-cell office:value-type="string" table:style-name="ce1">
            <text:p>2,720</text:p>
          </table:table-cell>
          <table:table-cell office:value-type="string" table:style-name="ce1">
            <text:p>3,968</text:p>
          </table:table-cell>
          <table:table-cell office:value-type="string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15,051</text:p>
          </table:table-cell>
          <table:table-cell office:value-type="string" table:style-name="ce1">
            <text:p>2,987</text:p>
          </table:table-cell>
          <table:table-cell office:value-type="string" table:style-name="ce1">
            <text:p>3,953</text:p>
          </table:table-cell>
          <table:table-cell office:value-type="string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15,093</text:p>
          </table:table-cell>
          <table:table-cell office:value-type="string" table:style-name="ce1">
            <text:p>3,182</text:p>
          </table:table-cell>
          <table:table-cell office:value-type="string" table:style-name="ce1">
            <text:p>3,938</text:p>
          </table:table-cell>
          <table:table-cell office:value-type="string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15,067</text:p>
          </table:table-cell>
          <table:table-cell office:value-type="string" table:style-name="ce1">
            <text:p>3,443</text:p>
          </table:table-cell>
          <table:table-cell office:value-type="string" table:style-name="ce1">
            <text:p>3,927</text:p>
          </table:table-cell>
          <table:table-cell office:value-type="string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14,968</text:p>
          </table:table-cell>
          <table:table-cell office:value-type="string" table:style-name="ce1">
            <text:p>3,705</text:p>
          </table:table-cell>
          <table:table-cell office:value-type="string" table:style-name="ce1">
            <text:p>3,947</text:p>
          </table:table-cell>
          <table:table-cell office:value-type="string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14,895</text:p>
          </table:table-cell>
          <table:table-cell office:value-type="string" table:style-name="ce1">
            <text:p>3,912</text:p>
          </table:table-cell>
          <table:table-cell office:value-type="string" table:style-name="ce1">
            <text:p>3,966</text:p>
          </table:table-cell>
          <table:table-cell office:value-type="string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14,828</text:p>
          </table:table-cell>
          <table:table-cell office:value-type="string" table:style-name="ce1">
            <text:p>4,105</text:p>
          </table:table-cell>
          <table:table-cell office:value-type="string" table:style-name="ce1">
            <text:p>3,981</text:p>
          </table:table-cell>
          <table:table-cell office:value-type="string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14,760</text:p>
          </table:table-cell>
          <table:table-cell office:value-type="string" table:style-name="ce1">
            <text:p>4,286</text:p>
          </table:table-cell>
          <table:table-cell office:value-type="string" table:style-name="ce1">
            <text:p>3,996</text:p>
          </table:table-cell>
          <table:table-cell office:value-type="string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14,702</text:p>
          </table:table-cell>
          <table:table-cell office:value-type="string" table:style-name="ce1">
            <text:p>4,465</text:p>
          </table:table-cell>
          <table:table-cell office:value-type="string" table:style-name="ce1">
            <text:p>4,013</text:p>
          </table:table-cell>
          <table:table-cell office:value-type="string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14,691</text:p>
          </table:table-cell>
          <table:table-cell office:value-type="string" table:style-name="ce1">
            <text:p>4,623</text:p>
          </table:table-cell>
          <table:table-cell office:value-type="string" table:style-name="ce1">
            <text:p>4,012</text:p>
          </table:table-cell>
          <table:table-cell office:value-type="string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14,708</text:p>
          </table:table-cell>
          <table:table-cell office:value-type="string" table:style-name="ce1">
            <text:p>4,773</text:p>
          </table:table-cell>
          <table:table-cell office:value-type="string" table:style-name="ce1">
            <text:p>4,030</text:p>
          </table:table-cell>
          <table:table-cell office:value-type="string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14,830</text:p>
          </table:table-cell>
          <table:table-cell office:value-type="string" table:style-name="ce1">
            <text:p>4,832</text:p>
          </table:table-cell>
          <table:table-cell office:value-type="string" table:style-name="ce1">
            <text:p>4,043</text:p>
          </table:table-cell>
          <table:table-cell office:value-type="string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15,086</text:p>
          </table:table-cell>
          <table:table-cell office:value-type="string" table:style-name="ce1">
            <text:p>4,798</text:p>
          </table:table-cell>
          <table:table-cell office:value-type="string" table:style-name="ce1">
            <text:p>4,045</text:p>
          </table:table-cell>
          <table:table-cell office:value-type="string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15,353</text:p>
          </table:table-cell>
          <table:table-cell office:value-type="string" table:style-name="ce1">
            <text:p>4,773</text:p>
          </table:table-cell>
          <table:table-cell office:value-type="string" table:style-name="ce1">
            <text:p>4,044</text:p>
          </table:table-cell>
          <table:table-cell office:value-type="string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5,591</text:p>
          </table:table-cell>
          <table:table-cell office:value-type="string" table:style-name="ce1">
            <text:p>4,762</text:p>
          </table:table-cell>
          <table:table-cell office:value-type="string" table:style-name="ce1">
            <text:p>4,066</text:p>
          </table:table-cell>
          <table:table-cell office:value-type="string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,776</text:p>
          </table:table-cell>
          <table:table-cell office:value-type="string" table:style-name="ce1">
            <text:p>4,813</text:p>
          </table:table-cell>
          <table:table-cell office:value-type="string" table:style-name="ce1">
            <text:p>4,088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15,914</text:p>
          </table:table-cell>
          <table:table-cell office:value-type="string" table:style-name="ce1">
            <text:p>4,875</text:p>
          </table:table-cell>
          <table:table-cell office:value-type="string" table:style-name="ce1">
            <text:p>4,105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,124</text:p>
          </table:table-cell>
          <table:table-cell office:value-type="string" table:style-name="ce1">
            <text:p>4,885</text:p>
          </table:table-cell>
          <table:table-cell office:value-type="string" table:style-name="ce1">
            <text:p>4,117</text:p>
          </table:table-cell>
          <table:table-cell office:value-type="string" table:style-name="ce1">
            <text:p>34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Tabl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 (1,000s)</text:p>
          </table:table-cell>
          <table:table-cell office:value-type="string" table:style-name="ce2">
            <text:p>Private Rented Sector (1,000s)</text:p>
          </table:table-cell>
          <table:table-cell office:value-type="string" table:style-name="ce2">
            <text:p>Social and affordable rented (1,000s)</text:p>
          </table:table-cell>
          <table:table-cell office:value-type="string" table:style-name="ce2">
            <text:p>Other Public (1,000s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111" table:style-name="ce1">
            <text:p>111</text:p>
          </table:table-cell>
          <table:table-cell office:value-type="float" office:value="64" table:style-name="ce1">
            <text:p>64</text:p>
          </table:table-cell>
          <table:table-cell office:value-type="float" office:value="-38" table:style-name="ce1">
            <text:p>-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-94" table:style-name="ce1">
            <text:p>-94</text:p>
          </table:table-cell>
          <table:table-cell office:value-type="float" office:value="352" table:style-name="ce1">
            <text:p>352</text:p>
          </table:table-cell>
          <table:table-cell office:value-type="float" office:value="-90" table:style-name="ce1">
            <text:p>-90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234" table:style-name="ce1">
            <text:p>234</text:p>
          </table:table-cell>
          <table:table-cell office:value-type="float" office:value="29" table:style-name="ce1">
            <text:p>29</text:p>
          </table:table-cell>
          <table:table-cell office:value-type="float" office:value="-71" table:style-name="ce1">
            <text:p>-71</text:p>
          </table:table-cell>
          <table:table-cell office:value-type="float" office:value="-21" table:style-name="ce1">
            <text:p>-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-69" table:style-name="ce1">
            <text:p>-69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-49" table:style-name="ce1">
            <text:p>-49</text:p>
          </table:table-cell>
          <table:table-cell office:value-type="float" office:value="267" table:style-name="ce1">
            <text:p>267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office:value-type="float" office:value="-15" table:style-name="ce1">
            <text:p>-15</text:p>
          </table:table-cell>
          <table:table-cell office:value-type="float" office:value="-7" table:style-name="ce1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-26" table:style-name="ce1">
            <text:p>-26</text:p>
          </table:table-cell>
          <table:table-cell office:value-type="float" office:value="261" table:style-name="ce1">
            <text:p>26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-98" table:style-name="ce1">
            <text:p>-98</text:p>
          </table:table-cell>
          <table:table-cell office:value-type="float" office:value="261" table:style-name="ce1">
            <text:p>26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-73" table:style-name="ce1">
            <text:p>-73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-67" table:style-name="ce1">
            <text:p>-67</text:p>
          </table:table-cell>
          <table:table-cell office:value-type="float" office:value="194" table:style-name="ce1">
            <text:p>194</text:p>
          </table:table-cell>
          <table:table-cell office:value-type="float" office:value="14" table:style-name="ce1">
            <text:p>14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-68" table:style-name="ce1">
            <text:p>-68</text:p>
          </table:table-cell>
          <table:table-cell office:value-type="float" office:value="181" table:style-name="ce1">
            <text:p>18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-58" table:style-name="ce1">
            <text:p>-58</text:p>
          </table:table-cell>
          <table:table-cell office:value-type="float" office:value="179" table:style-name="ce1">
            <text:p>17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-11" table:style-name="ce1">
            <text:p>-11</text:p>
          </table:table-cell>
          <table:table-cell office:value-type="float" office:value="158" table:style-name="ce1">
            <text:p>158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17" table:style-name="ce1">
            <text:p>17</text:p>
          </table:table-cell>
          <table:table-cell office:value-type="float" office:value="151" table:style-name="ce1">
            <text:p>151</text:p>
          </table:table-cell>
          <table:table-cell office:value-type="float" office:value="19" table:style-name="ce1">
            <text:p>19</text:p>
          </table:table-cell>
          <table:table-cell office:value-type="float" office:value="-9" table:style-name="ce1">
            <text:p>-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122" table:style-name="ce1">
            <text:p>12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255" table:style-name="ce1">
            <text:p>255</text:p>
          </table:table-cell>
          <table:table-cell office:value-type="float" office:value="-34" table:style-name="ce1">
            <text:p>-3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267" table:style-name="ce1">
            <text:p>267</text:p>
          </table:table-cell>
          <table:table-cell office:value-type="float" office:value="-25" table:style-name="ce1">
            <text:p>-25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239" table:style-name="ce1">
            <text:p>239</text:p>
          </table:table-cell>
          <table:table-cell office:value-type="float" office:value="-11" table:style-name="ce1">
            <text:p>-11</text:p>
          </table:table-cell>
          <table:table-cell office:value-type="float" office:value="21" table:style-name="ce1">
            <text:p>21</text:p>
          </table:table-cell>
          <table:table-cell office:value-type="float" office:value="-2" table:style-name="ce1">
            <text:p>-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184" table:style-name="ce1">
            <text:p>18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float" office:value="210" table:style-name="ce1">
            <text:p>2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Tabl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</text:p>
          </table:table-cell>
          <table:table-cell office:value-type="string" table:style-name="ce2">
            <text:p>Private Rented Sector</text:p>
          </table:table-cell>
          <table:table-cell office:value-type="string" table:style-name="ce2">
            <text:p>Social and affordable rented</text:p>
          </table:table-cell>
          <table:table-cell office:value-type="string" table:style-name="ce2">
            <text:p>Other Public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1%</text:p>
          </table:table-cell>
          <table:table-cell office:value-type="string" table:style-name="ce1">
            <text:p>20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3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68.6%</text:p>
          </table:table-cell>
          <table:table-cell office:value-type="string" table:style-name="ce1">
            <text:p>11.8%</text:p>
          </table:table-cell>
          <table:table-cell office:value-type="string" table:style-name="ce1">
            <text:p>19.1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69.1%</text:p>
          </table:table-cell>
          <table:table-cell office:value-type="string" table:style-name="ce1">
            <text:p>11.9%</text:p>
          </table:table-cell>
          <table:table-cell office:value-type="string" table:style-name="ce1">
            <text:p>18.6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69%</text:p>
          </table:table-cell>
          <table:table-cell office:value-type="string" table:style-name="ce1">
            <text:p>12.4%</text:p>
          </table:table-cell>
          <table:table-cell office:value-type="string" table:style-name="ce1">
            <text:p>18.1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68.2%</text:p>
          </table:table-cell>
          <table:table-cell office:value-type="string" table:style-name="ce1">
            <text:p>13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67.7%</text:p>
          </table:table-cell>
          <table:table-cell office:value-type="string" table:style-name="ce1">
            <text:p>14.3%</text:p>
          </table:table-cell>
          <table:table-cell office:value-type="string" table:style-name="ce1">
            <text:p>17.7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66.9%</text:p>
          </table:table-cell>
          <table:table-cell office:value-type="string" table:style-name="ce1">
            <text:p>15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66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65.2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64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8.5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63.2%</text:p>
          </table:table-cell>
          <table:table-cell office:value-type="string" table:style-name="ce1">
            <text:p>19.2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62.8%</text:p>
          </table:table-cell>
          <table:table-cell office:value-type="string" table:style-name="ce1">
            <text:p>19.8%</text:p>
          </table:table-cell>
          <table:table-cell office:value-type="string" table:style-name="ce1">
            <text:p>17.2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62.9%</text:p>
          </table:table-cell>
          <table:table-cell office:value-type="string" table:style-name="ce1">
            <text:p>20%</text:p>
          </table:table-cell>
          <table:table-cell office:value-type="string" table:style-name="ce1">
            <text:p>16.9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63.4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16.7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63.7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6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6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4.1%</text:p>
          </table:table-cell>
          <table:table-cell office:value-type="string" table:style-name="ce1">
            <text:p>19.4%</text:p>
          </table:table-cell>
          <table:table-cell office:value-type="string" table:style-name="ce1">
            <text:p>16.4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Neil Higgins</dc:creator>
    <meta:creation-date>2023-05-18T14:32:17Z</meta:creation-date>
    <dc:date>2023-05-19T09:00:04Z</dc:date>
  </office:meta>
</office:document-meta>
</file>