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TableColumn5" style:family="table-column">
      <style:table-column-properties style:column-width="1.7729in"/>
    </style:style>
    <style:style style:name="TableColumn6" style:family="table-column">
      <style:table-column-properties style:column-width="0.5472in"/>
    </style:style>
    <style:style style:name="TableColumn7" style:family="table-column">
      <style:table-column-properties style:column-width="0.1416in"/>
    </style:style>
    <style:style style:name="TableColumn8" style:family="table-column">
      <style:table-column-properties style:column-width="1.3777in"/>
    </style:style>
    <style:style style:name="TableColumn9" style:family="table-column">
      <style:table-column-properties style:column-width="0.2041in"/>
    </style:style>
    <style:style style:name="TableColumn10" style:family="table-column">
      <style:table-column-properties style:column-width="0.977in"/>
    </style:style>
    <style:style style:name="TableColumn11" style:family="table-column">
      <style:table-column-properties style:column-width="1.0555in"/>
    </style:style>
    <style:style style:name="TableColumn12" style:family="table-column">
      <style:table-column-properties style:column-width="1.1041in"/>
    </style:style>
    <style:style style:name="Table4" style:family="table">
      <style:table-properties style:width="7.1805in"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asian="Arial" style:font-name-complex="Arial" fo:font-size="12pt" style:font-size-asian="12pt" style:font-size-complex="12pt"/>
    </style:style>
    <style:style style:name="TableRow73" style:family="table-row">
      <style:table-row-properties/>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asian="Times New Roman" style:font-name-complex="Arial"/>
    </style:style>
    <style:style style:name="TableRow217" style:family="table-row">
      <style:table-row-properties/>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style>
    <style:style style:name="TableRow226" style:family="table-row">
      <style:table-row-properties/>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30" style:family="table-row">
      <style:table-row-properties/>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style:text-autospace="none" style:vertical-align="auto" fo:margin-bottom="0in" fo:line-height="100%"/>
      <style:text-properties style:font-name="Arial" style:font-name-complex="Arial" fo:hyphenate="true"/>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TableRow242" style:family="table-row">
      <style:table-row-properties/>
    </style:style>
    <style:style style:name="TableCell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ListParagraph"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fo:margin-left="0.25in">
        <style:tab-stops/>
      </style:paragraph-properties>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text:s text:c="2"/>WESTERN BALKANS SERIOUS AND ORGANISED CRIME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Home Office (HO)</text:span><text:span text:style-name="T23">, Foreign, Commonwealth &amp; Development<text:s/></text:span><text:span text:style-name="T24">Office (FCDO), National Crime Agency (NCA), Her Majesty’s Revenue and Customs (HMRC), Crown Prosecution Service (CPS), National Ballistics Intelligence Service (NABIS – hosted by West Midlands Police), Criminal Records Exchange (ACRO), and Border Force (BF</text:span><text:span text:style-name="T25">)</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Western Balkans – Albania, Bosnia and Herzegovina (BiH), Kosovo, Montenegro, North Macedonia and Serbia</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text:span text:style-name="T36">CSSF-10-000004</text:span></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113</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 Three year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Start Date:<text:s/></text:span><text:span text:style-name="T51">April 2020</text:span></text:p>
          </table:table-cell>
          <table:covered-table-cell/>
          <table:table-cell table:style-name="TableCell52" table:number-columns-spanned="6">
            <text:p text:style-name="P53"><text:span text:style-name="T54">End Date:<text:s/></text:span><text:span text:style-name="T55">March 2023</text:span></text:p>
          </table:table-cell>
          <table:covered-table-cell/>
          <table:covered-table-cell/>
          <table:covered-table-cell/>
          <table:covered-table-cell/>
          <table:covered-table-cell/>
        </table:table-row>
        <table:table-row table:style-name="TableRow56">
          <table:table-cell table:style-name="TableCell57" table:number-columns-spanned="8">
            <text:p text:style-name="P58"><text:span text:style-name="T59">IF A<text:s/></text:span><text:span text:style-name="T60">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FY 21-22 BUDGET ALLOCATION:</text:p>
          </table:table-cell>
          <table:table-cell table:style-name="TableCell64" table:number-columns-spanned="4">
            <text:p text:style-name="P65">ODA: £9m</text:p>
          </table:table-cell>
          <table:covered-table-cell/>
          <table:covered-table-cell/>
          <table:covered-table-cell/>
          <table:table-cell table:style-name="TableCell66" table:number-columns-spanned="3">
            <text:p text:style-name="P67">Non-ODA: £1m</text:p>
          </table:table-cell>
          <table:covered-table-cell/>
          <table:covered-table-cell/>
        </table:table-row>
        <table:table-row table:style-name="TableRow68">
          <table:table-cell table:style-name="TableCell69" table:number-columns-spanned="8">
            <text:p text:style-name="P70"><text:span text:style-name="T71">CONTACT DETAILS<text:s/></text:span><text:a xlink:href="mailto:JointFundsUnit@fco.gov.uk" office:target-frame-name="_top" xlink:show="replace"><text:span text:style-name="T72">JointFundsUnit@fcdo.gov.uk</text:span></text:a></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PROJECT/<text:s/>COMPONENT</text:p>
          </table:table-cell>
          <table:table-cell table:style-name="TableCell76" table:number-columns-spanned="2">
            <text:p text:style-name="P77">LEAD DEPT</text:p>
          </table:table-cell>
          <table:covered-table-cell/>
          <table:table-cell table:style-name="TableCell78">
            <text:p text:style-name="P79">IMPLEMENTING ORGANISATION</text:p>
          </table:table-cell>
          <table:table-cell table:style-name="TableCell80" table:number-columns-spanned="2">
            <text:p text:style-name="P81">Implementing Partner Type</text:p>
            <text:p text:style-name="P82"/>
          </table:table-cell>
          <table:covered-table-cell/>
          <table:table-cell table:style-name="TableCell83">
            <text:p text:style-name="P84">CONTRACT START/ END DATES</text:p>
          </table:table-cell>
          <table:table-cell table:style-name="TableCell85">
            <text:p text:style-name="P86"><text:span text:style-name="T87">FY21-22 BUDGET (ODA/Non-ODA)</text:span></text:p>
          </table:table-cell>
        </table:table-row>
        <table:table-row table:style-name="TableRow88">
          <table:table-cell table:style-name="TableCell89">
            <text:p text:style-name="P90">Improving vulnerable communities’ resilience to SOC<text:s/></text:p>
          </table:table-cell>
          <table:table-cell table:style-name="TableCell91" table:number-columns-spanned="2">
            <text:p text:style-name="P92">Home Office</text:p>
          </table:table-cell>
          <table:covered-table-cell/>
          <table:table-cell table:style-name="TableCell93">
            <text:p text:style-name="P94">Home Office, FCDO</text:p>
          </table:table-cell>
          <table:table-cell table:style-name="TableCell95" table:number-columns-spanned="2">
            <text:p text:style-name="P96">Other Government Department (OGD),<text:s/></text:p>
          </table:table-cell>
          <table:covered-table-cell/>
          <table:table-cell table:style-name="TableCell97">
            <text:p text:style-name="P98">April<text:s/>2021 – March 2024</text:p>
          </table:table-cell>
          <table:table-cell table:style-name="TableCell99">
            <text:p text:style-name="P100">£2.1m ODA; £255k non-ODA<text:s/></text:p>
          </table:table-cell>
        </table:table-row>
        <table:table-row table:style-name="TableRow101">
          <table:table-cell table:style-name="TableCell102">
            <text:p text:style-name="P103">Improving capacity and capability in the criminal justice systems of Western Balkan countries to tackle organised crime groups<text:s/></text:p>
          </table:table-cell>
          <table:table-cell table:style-name="TableCell104" table:number-columns-spanned="2">
            <text:p text:style-name="P105">Home Office</text:p>
          </table:table-cell>
          <table:covered-table-cell/>
          <table:table-cell table:style-name="TableCell106">
            <text:p text:style-name="P107">Home Office, CPS<text:s/></text:p>
          </table:table-cell>
          <table:table-cell table:style-name="TableCell108" table:number-columns-spanned="2">
            <text:p text:style-name="P109">OGD</text:p>
          </table:table-cell>
          <table:covered-table-cell/>
          <table:table-cell table:style-name="TableCell110">
            <text:p text:style-name="P111">April 2021 – March 2024</text:p>
          </table:table-cell>
          <table:table-cell table:style-name="TableCell112">
            <text:p text:style-name="P113">£ 241K ODA; £20.9K<text:s/>non-ODA<text:s/></text:p>
          </table:table-cell>
        </table:table-row>
        <table:table-row table:style-name="TableRow114">
          <table:table-cell table:style-name="TableCell115">
            <text:p text:style-name="P116">Combating corruption and organised crime in the Western Balkans<text:s/></text:p>
          </table:table-cell>
          <table:table-cell table:style-name="TableCell117" table:number-columns-spanned="2">
            <text:p text:style-name="P118">Home Office</text:p>
          </table:table-cell>
          <table:covered-table-cell/>
          <table:table-cell table:style-name="TableCell119">
            <text:p text:style-name="P120">Home Office, AIRE, UNODC<text:s/></text:p>
          </table:table-cell>
          <table:table-cell table:style-name="TableCell121" table:number-columns-spanned="2">
            <text:p text:style-name="P122">OGD, Multilateral Partner</text:p>
          </table:table-cell>
          <table:covered-table-cell/>
          <table:table-cell table:style-name="TableCell123">
            <text:p text:style-name="P124">April 2021 – March 2024</text:p>
          </table:table-cell>
          <table:table-cell table:style-name="TableCell125">
            <text:p text:style-name="P126">£668.9K ODA; £189.4K non-ODA</text:p>
          </table:table-cell>
        </table:table-row>
        <table:table-row table:style-name="TableRow127">
          <table:table-cell table:style-name="TableCell128">
            <text:p text:style-name="P129">Improving Forensics<text:s/></text:p>
          </table:table-cell>
          <table:table-cell table:style-name="TableCell130" table:number-columns-spanned="2">
            <text:p text:style-name="P131">Home Office</text:p>
          </table:table-cell>
          <table:covered-table-cell/>
          <table:table-cell table:style-name="TableCell132">
            <text:p text:style-name="P133">Home Office, NABIS</text:p>
          </table:table-cell>
          <table:table-cell table:style-name="TableCell134" table:number-columns-spanned="2">
            <text:p text:style-name="P135">OGD</text:p>
          </table:table-cell>
          <table:covered-table-cell/>
          <table:table-cell table:style-name="TableCell136">
            <text:p text:style-name="P137">April<text:s/>2020 – March 2024</text:p>
          </table:table-cell>
          <table:table-cell table:style-name="TableCell138">
            <text:p text:style-name="P139">£778.2K ODA</text:p>
          </table:table-cell>
        </table:table-row>
        <table:table-row table:style-name="TableRow140">
          <table:table-cell table:style-name="TableCell141">
            <text:p text:style-name="P142">Improving the Intelligence and law enforcement capability in WB law enforcement agencies to fight SOC</text:p>
          </table:table-cell>
          <table:table-cell table:style-name="TableCell143" table:number-columns-spanned="2">
            <text:p text:style-name="P144">Home Office</text:p>
          </table:table-cell>
          <table:covered-table-cell/>
          <table:table-cell table:style-name="TableCell145">
            <text:p text:style-name="P146">NCA</text:p>
          </table:table-cell>
          <table:table-cell table:style-name="TableCell147" table:number-columns-spanned="2">
            <text:p text:style-name="P148">OGD</text:p>
          </table:table-cell>
          <table:covered-table-cell/>
          <table:table-cell table:style-name="TableCell149">
            <text:p text:style-name="P150">April 2021 – March 2024</text:p>
          </table:table-cell>
          <table:table-cell table:style-name="TableCell151">
            <text:p text:style-name="P152">£140K ODA; £27.5K non-ODA</text:p>
          </table:table-cell>
        </table:table-row>
        <table:table-row table:style-name="TableRow153">
          <table:table-cell table:style-name="TableCell154">
            <text:p text:style-name="P155">Enhancing border capabilities of Montenegro and<text:s/>Albanian border agencies in fighting organised crime</text:p>
          </table:table-cell>
          <table:table-cell table:style-name="TableCell156" table:number-columns-spanned="2">
            <text:p text:style-name="P157">Home Office</text:p>
          </table:table-cell>
          <table:covered-table-cell/>
          <table:table-cell table:style-name="TableCell158">
            <text:p text:style-name="P159">Border Force International</text:p>
          </table:table-cell>
          <table:table-cell table:style-name="TableCell160" table:number-columns-spanned="2">
            <text:p text:style-name="P161">OGD</text:p>
          </table:table-cell>
          <table:covered-table-cell/>
          <table:table-cell table:style-name="TableCell162">
            <text:p text:style-name="P163">April 2021 – March 2024</text:p>
          </table:table-cell>
          <table:table-cell table:style-name="TableCell164">
            <text:p text:style-name="P165">£1.5M ODA</text:p>
          </table:table-cell>
        </table:table-row>
        <text:soft-page-break/>
        <table:table-row table:style-name="TableRow166">
          <table:table-cell table:style-name="TableCell167">
            <text:p text:style-name="P168">Countering Serious and Organised Crime in the Western Balkans relating to fiscal crime and illicit finance flows</text:p>
          </table:table-cell>
          <table:table-cell table:style-name="TableCell169" table:number-columns-spanned="2">
            <text:p text:style-name="P170"/>
          </table:table-cell>
          <table:covered-table-cell/>
          <table:table-cell table:style-name="TableCell171">
            <text:p text:style-name="P172">HMRC,<text:s/>Global Initiative</text:p>
          </table:table-cell>
          <table:table-cell table:style-name="TableCell173" table:number-columns-spanned="2">
            <text:p text:style-name="P174">OGD, NGO</text:p>
          </table:table-cell>
          <table:covered-table-cell/>
          <table:table-cell table:style-name="TableCell175">
            <text:p text:style-name="P176">April 2021 – March 2024</text:p>
          </table:table-cell>
          <table:table-cell table:style-name="TableCell177">
            <text:p text:style-name="P178">£3.3M ODA; £200K non-ODA</text:p>
          </table:table-cell>
        </table:table-row>
        <table:table-row table:style-name="TableRow179">
          <table:table-cell table:style-name="TableCell180">
            <text:p text:style-name="P181">Improving HMG’s UK operational and intelligence capability to combat Western Balkans organised crime upstream and at the border</text:p>
          </table:table-cell>
          <table:table-cell table:style-name="TableCell182" table:number-columns-spanned="2">
            <text:p text:style-name="P183">Home Office</text:p>
          </table:table-cell>
          <table:covered-table-cell/>
          <table:table-cell table:style-name="TableCell184">
            <text:p text:style-name="P185">Border Force Domestic, NCA</text:p>
          </table:table-cell>
          <table:table-cell table:style-name="TableCell186" table:number-columns-spanned="2">
            <text:p text:style-name="P187">OGD</text:p>
          </table:table-cell>
          <table:covered-table-cell/>
          <table:table-cell table:style-name="TableCell188">
            <text:p text:style-name="P189">April 2020 – March 2024</text:p>
          </table:table-cell>
          <table:table-cell table:style-name="TableCell190">
            <text:p text:style-name="P191">£257.3K non-ODA</text:p>
          </table:table-cell>
        </table:table-row>
        <table:table-row table:style-name="TableRow192">
          <table:table-cell table:style-name="TableCell193">
            <text:p text:style-name="P194">Programme Delivery Costs (Staffing, Monitoring and Evaluation)</text:p>
          </table:table-cell>
          <table:table-cell table:style-name="TableCell195" table:number-columns-spanned="2">
            <text:p text:style-name="P196">Home Office</text:p>
          </table:table-cell>
          <table:covered-table-cell/>
          <table:table-cell table:style-name="TableCell197">
            <text:p text:style-name="P198">N/A</text:p>
          </table:table-cell>
          <table:table-cell table:style-name="TableCell199" table:number-columns-spanned="2">
            <text:p text:style-name="P200">N/A</text:p>
          </table:table-cell>
          <table:covered-table-cell/>
          <table:table-cell table:style-name="TableCell201">
            <text:p text:style-name="P202">April 2021 – March 2022</text:p>
          </table:table-cell>
          <table:table-cell table:style-name="TableCell203">
            <text:p text:style-name="P204">£0.4m ODA, £0.1m non-ODA</text:p>
          </table:table-cell>
        </table:table-row>
        <table:table-row table:style-name="TableRow205">
          <table:table-cell table:style-name="TableCell206" table:number-columns-spanned="8">
            <text:p text:style-name="P207">WHAT SUPPORT IS THE UK PROVIDING?</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The Programme aims to support an effective response by<text:s/>the governments and relevant agencies in the Western Balkans to mitigate the effects of, and reduce the permissive environment for, serious and organised crime. Our 21/22 programme has an increased focus on tackling the enabling environment for SOC in terms of both its socio-economic drivers and enablers such as Illicit Finance and Corruption, to achieve a sustainable impact against the UK Government’s SOC objectives.</text:p>
            <text:p text:style-name="P211"/>
            <text:p text:style-name="P212">The programme outcomes are aligned to the international elements of the UK government’s Serious and Organised Crime Strategy published in 2018, and uses a ‘4P’ approach to ensure a comprehensive response to tackling SOC. The programme’s “enabling” objective, including using, updating and improving the evidence base for countering SOC and analysis of the SOC threats underpin progress. <text:s/>The programme is delivered through a combination of projects run by in-country teams, support to non-governmental organisations (NGOs), the secondment of experts to international and local institutions, and funding for projects run by multilateral institutions.</text:p>
            <text:p text:style-name="P213"/>
            <text:p text:style-name="P214">The Programme supports delivery of the Berlin Process London Summit, 2018, Security Commitments in the region to improve the regional response to tackling security threats. <text:s/>This includes active implementation of the Joint Declaration on the Principles of Information Exchange in the Field of Law Enforcement, monitoring the country-specific Anti-Corruption Pledges, and support to Civil Society through the establishment of a Balkans Observatory.</text:p>
            <text:p text:style-name="P215"/>
            <text:p text:style-name="P216">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WHY IS UK SUPPORT NEEDED?</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he Western Balkans remain fragile with continuing risks of instability and violence, and the potential for inter-state conflict, 19 years after the end of serious armed conflict. Inter-ethnic divisions, a lack of reconciliation, endemic state capture and corruption are creating space for serious and organised crime,<text:s/>risks of radicalisation and illegal migration. <text:s/>A stable, democratic, resilient and prosperous Western Balkans able to contribute to European security and deal with threats, is in the UK’s interest. The UK has a comparative advantage in the region including factors such as the availability of strong partnerships, recognised UK Government expertise on security, rule of law and justice, coupled with proven experience in delivering flexible, responsive and impactful programmes.</text:p>
            <text:p text:style-name="P223"/>
            <text:p text:style-name="P224">Using a regional approach, the<text:s/>programme employs diplomatic, programmatic, and operational levers to tackle the transnational threat of Serious and Organised Crime (SOC), and illicit finance and corruption at source to reduce the space for SOC to operate in the Western Balkans. <text:s/>As a cross-Government fund, the CSSF is best placed to deliver this activity, as it allows the Home Office to draw together skills,<text:s/><text:soft-page-break/>resources and ideas from across Government, along with expertise from NGOs and multi-lateral organisations to tackle this threat.<text:s/></text:p>
            <text:p text:style-name="P225"/>
          </table:table-cell>
          <table:covered-table-cell/>
          <table:covered-table-cell/>
          <table:covered-table-cell/>
          <table:covered-table-cell/>
          <table:covered-table-cell/>
          <table:covered-table-cell/>
          <table:covered-table-cell/>
        </table:table-row>
        <text:soft-page-break/>
        <table:table-row table:style-name="TableRow226">
          <table:table-cell table:style-name="TableCell227" table:number-columns-spanned="8">
            <text:p text:style-name="P228"><text:span text:style-name="T229">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This programme delivers against the National Security Council Strategy for the Western Balkans and is an integral part of the National Security Council Western<text:s/>Balkans Organised Crime Campaign (WB OCG Campaign). The Programme is an integral element of our work enabling the delivery of the HMG SOC strategy, which outlines the strategic approach to preventing and tackling serious and organised crime as one cohesive<text:s/>system. The Programme’s objectives are primarily focused on reducing the SOC threat to the UK and UK interests, whilst remaining well aligned with overarching principles, such as supporting security, stability and prosperity in the region. The programme funds strategically aligned projects through both ODA and non-ODA funds. <text:s/>Activities are designed to advance the UK Government’s overarching objectives for a more peaceful, stable, and resilient Western Balkans, as well as delivering against UK national security objectives. <text:s/></text:p>
            <text:p text:style-name="P233"/>
            <text:p text:style-name="P234">The UN Global Goals recognise that development cannot be realised without peace and security. <text:s/>The SOC Programme works towards Sustainable Development Goal (SDG) 17 by delivering through a range of bi-lateral and multi-lateral<text:s/>partnerships. <text:s/>More broadly, work is conducted in partnership with Western Balkan governments, and through programmes in partnership with major international and multilateral development organisations such as the UN Office for Drugs and Crime.</text:p>
            <text:p text:style-name="P235"><text:s text:c="2"/></text:p>
            <text:p text:style-name="P236">The SOC Programme works towards SDG 16 which promotes just, peaceful, and inclusive societies. The Programme meets this SDG by delivering a range of capability and capacity building projects to limit the impact of SOC on the UK, and increase Western Balkans institutional resilience to SOC. <text:s/>The Programme also works towards aspects of SDG 5 to achieve gender equality and empower all women and girls; and SDG 10 to reduce inequalities within and between countries.</text:p>
            <text:p text:style-name="P237"/>
            <text:p text:style-name="P238">The SOC Programme works towards SDG 11 (Sustainable Cities and Communities), by piloting projects which will focus on building resilient, healthy local communities to deny SOC the space in which to operate.  These projects aim at tackling the key drivers and enablers of criminality, and aim to prevent people<text:s/>in these communities from becoming engaged in SOC.</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WHAT RESULTS DOES THE UK EXPECT TO ACHIEVE?</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he Programme aims to deliver the following overarching outcomes and outputs over FY 21/22:</text:p>
            <text:p text:style-name="P245"/>
            <text:p text:style-name="P246">Outcome 1: SOC criminals less able to recruit new members from vulnerable communities, public offices and private sector and exploit systemic weaknesses. Output: Improve understanding of socio-economic vulnerabilities that allow SOC to flourish and support reform in these areas. <text:s/></text:p>
            <text:p text:style-name="P247">Outcome 2: Political will and activities<text:s/>to tackle SOC, IFF and corruption increased. Output: Intelligence gathering and sharing mechanisms developed and supported.<text:s/></text:p>
            <text:p text:style-name="P248"/>
            <text:p text:style-name="P249">Outcome 3: Corrupt Professionals and public office holders less able to enable SOC, money-laundering and corruption; OCGs ability<text:s/>to move, legitimise or retain illicit profits weakened. Output: Enhanced WB6 partners’ capacity to mitigate the threats of SOC through long-term training and mentoring by UK law enforcement.</text:p>
            <text:p text:style-name="P250"/>
            <text:p text:style-name="P251">Outcome 4: Highest harm SOC Criminals and networks impacting<text:s/>the UK are significantly disrupted. Output: Criminal justice and law enforcement system enhancements supported, including support to prosecutors and judicial processes, forensics, work with multilateral initiatives to reduce the threats and support wider justice responses. <text:s/></text:p>
            <text:p text:style-name="P252"/>
            <text:p text:style-name="P253"><text:span text:style-name="T254">Outcome 5: Evidence base for countering SOC and analysis of the SOC threat, including Illicit Financial Flows and Corruption, are improved.</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Spacing" style:display-name="No Spacing" style:family="paragraph" style:parent-style-name="Normal">
      <style:paragraph-properties style:vertical-align="auto" fo:margin-bottom="0in" fo:line-height="100%"/>
      <style:text-properties style:font-name="Arial" style:font-name-complex="Arial" fo:font-size="12pt" style:font-size-asian="12pt" style:font-size-complex="12pt" fo:hyphenate="true"/>
    </style:style>
    <style:style style:name="ListParagraphChar" style:display-name="List Paragraph Char" style:family="text" style:parent-style-name="DefaultParagraphFont">
      <style:text-properties style:font-name="Calibri" fo:font-size="11pt" style:font-size-asian="11pt"/>
    </style:style>
    <style:style style:name="BodytextCollege" style:display-name="Body text (College)" style:family="paragraph" style:parent-style-name="Normal">
      <style:paragraph-properties style:vertical-align="auto" fo:margin-top="0.0833in" fo:margin-bottom="0.0833in" fo:line-height="100%"/>
      <style:text-properties style:font-name="Arial" style:font-name-complex="Arial" fo:color="#000000" fo:hyphenate="tru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Revision" style:display-name="Revision" style:family="paragraph">
      <style:paragraph-properties style:vertical-align="auto" fo:margin-bottom="0in"/>
      <style:text-properties style:font-name="Calibri"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7:00Z</meta:creation-date>
    <dc:date>2023-05-18T09:37:00Z</dc:date>
    <meta:template xlink:href="Normal" xlink:type="simple"/>
    <meta:editing-cycles>1</meta:editing-cycles>
    <meta:editing-duration>PT0S</meta:editing-duration>
    <meta:document-statistic meta:page-count="3" meta:paragraph-count="19" meta:word-count="1421" meta:character-count="9507" meta:row-count="67" meta:non-whitespace-character-count="8105"/>
  </office:meta>
</office:document-meta>
</file>