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1.371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8062in" style:use-optimal-column-width="false"/>
    </style:style>
    <style:style style:name="TableColumn7" style:family="table-column">
      <style:table-column-properties style:column-width="0.8895in" style:use-optimal-column-width="false"/>
    </style:style>
    <style:style style:name="TableColumn8" style:family="table-column">
      <style:table-column-properties style:column-width="0.227in" style:use-optimal-column-width="false"/>
    </style:style>
    <style:style style:name="TableColumn9" style:family="table-column">
      <style:table-column-properties style:column-width="1.124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9159in" style:use-optimal-column-width="false"/>
    </style:style>
    <style:style style:name="Table3" style:family="table">
      <style:table-properties style:width="7.046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6" style:family="table-row">
      <style:table-row-properties style:min-row-height="0.4534in" style:use-optimal-row-height="false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="Arial" style:font-name-complex="Arial"/>
    </style:style>
    <style:style style:name="TableRow31" style:family="table-row">
      <style:table-row-properties style:min-row-height="0.2458in" style:use-optimal-row-height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44" style:parent-style-name="DefaultParagraphFont" style:family="text">
      <style:text-properties style:font-name="Arial" style:font-name-asian="Arial" style:font-name-complex="Arial" fo:color="#8496B0" fo:font-size="10pt" style:font-size-asian="10pt" style:font-size-complex="10pt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ableCell5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Arial" style:font-name-asian="Arial" style:font-name-complex="Arial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color="#000000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T68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72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74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76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78" style:parent-style-name="Normal" style:family="paragraph">
      <style:text-properties style:font-name="Arial" style:font-name-asian="Arial" style:font-name-complex="Arial" fo:font-weight="bold" style:font-weight-asian="bold" style:font-weight-complex="bold" fo:background-color="#FFFF00"/>
    </style:style>
    <style:style style:name="TableCell79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81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="Arial" style:font-name-complex="Arial"/>
    </style:style>
    <style:style style:name="TableCell8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ableCell93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Arial" style:font-name-complex="Arial"/>
    </style:style>
    <style:style style:name="TableCell95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ableCell9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name="Arial" style:font-name-complex="Arial"/>
    </style:style>
    <style:style style:name="TableRow100" style:family="table-row">
      <style:table-row-properties style:min-row-height="0.9756in" style:use-optimal-row-height="false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Arial" style:font-name-complex="Arial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Arial" style:font-name-asian="Arial" style:font-name-complex="Arial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style:font-name-complex="Arial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name="Arial" style:font-name-complex="Arial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="Arial" style:font-name-asian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="Arial" style:font-name-asian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ableRow116" style:family="table-row">
      <style:table-row-properties style:min-row-height="0.734in" style:use-optimal-row-height="false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Arial" style:font-name-complex="Arial" style:font-size-complex="12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Arial" style:font-name-asian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Arial" style:font-name-complex="Arial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Arial" style:font-name-complex="Arial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Arial" style:font-name-complex="Arial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Arial" style:font-name-asian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ableRow140" style:family="table-row">
      <style:table-row-properties style:min-row-height="1.0833in" style:use-optimal-row-height="false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rial" style:font-name-complex="Arial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asian="Arial" style:font-name-complex="Arial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="Arial" style:font-name-asian="Arial" style:font-name-complex="Arial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style:font-name-asian="Arial" style:font-name-complex="Arial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="Arial" style:font-name-asian="Arial" style:font-name-complex="Arial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Arial" style:font-name-asian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6" style:parent-style-name="ListParagraph" style:list-style-name="LFO1" style:family="paragraph">
      <style:paragraph-properties fo:margin-bottom="0in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P172" style:parent-style-name="ListParagraph" style:list-style-name="LFO1" style:family="paragraph">
      <style:paragraph-properties fo:margin-bottom="0in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ListParagraph" style:list-style-name="LFO1" style:family="paragraph">
      <style:paragraph-properties fo:margin-bottom="0in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9" style:parent-style-name="DefaultParagraphFont" style:family="text">
      <style:text-properties style:font-name="Arial" style:font-name-complex="Arial" style:font-weight-complex="bold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P183" style:parent-style-name="ListParagraph" style:list-style-name="LFO1" style:family="paragraph">
      <style:paragraph-properties fo:margin-bottom="0in"/>
    </style:style>
    <style:style style:name="T184" style:parent-style-name="DefaultParagraphFont" style:family="text">
      <style:text-properties style:font-name="Arial" style:font-name-complex="Arial" fo:font-weight="bold" style:font-weight-asian="bold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ListParagraph" style:family="paragraph">
      <style:paragraph-properties fo:margin-bottom="0in" fo:line-height="100%" fo:margin-left="0.75in">
        <style:tab-stops/>
      </style:paragraph-properties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asian="Arial" style:font-name-complex="Aria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="Arial" style:font-name-asian="Arial" style:font-name-complex="Arial" fo:color="#000000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 fo:color="#0B0C0C"/>
    </style:style>
    <style:style style:name="T203" style:parent-style-name="DefaultParagraphFont" style:family="text">
      <style:text-properties style:font-name="Arial" style:font-name-complex="Arial" fo:color="#0B0C0C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asian="Arial" style:font-name-complex="Arial" fo:color="#000000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asian="Arial" style:font-name-complex="Arial" fo:color="#000000"/>
    </style:style>
    <style:style style:name="T208" style:parent-style-name="DefaultParagraphFont" style:family="text">
      <style:text-properties style:font-name="Arial" style:font-name-asian="Arial" style:font-name-complex="Arial" fo:color="#000000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color="#000000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233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234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235" style:parent-style-name="ListParagraph" style:list-style-name="LFO2" style:family="paragraph">
      <style:paragraph-properties fo:margin-bottom="0in"/>
    </style:style>
    <style:style style:name="T236" style:parent-style-name="DefaultParagraphFont" style:family="text">
      <style:text-properties style:font-name="Arial" style:font-name-complex="Arial" fo:background-color="#FAF9F8"/>
    </style:style>
    <style:style style:name="P237" style:parent-style-name="ListParagraph" style:list-style-name="LFO2" style:family="paragraph">
      <style:paragraph-properties fo:margin-bottom="0in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P240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241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242" style:parent-style-name="ListParagraph" style:list-style-name="LFO2" style:family="paragraph">
      <style:text-properties style:font-name="Arial" style:font-name-complex="Arial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249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250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251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252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253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254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255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CSSF PROGRAMME SUMMARY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Normal"><text:span text:style-name="T14">PROGRAMME TITLE:<text:s/></text:span><text:span text:style-name="T15">Western Balkans Media, Cyber and Defence (MCD) Progra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HMG Partners<text:s/></text:span></text:p>
            <text:p text:style-name="P20"><text:span text:style-name="T21">(LEAD in bold)</text:span></text:p>
          </table:table-cell>
          <table:table-cell table:style-name="TableCell22" table:number-columns-spanned="7">
            <text:p text:style-name="Normal"><text:span text:style-name="T23">Foreign, Commonwealth &amp; Development Office (FCDO)</text:span><text:span text:style-name="T24">,<text:s/></text:span><text:span text:style-name="T25">Ministry of Defence (MO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Normal"><text:span text:style-name="T28">COUNTRY AND REGION:</text:span></text:p>
          </table:table-cell>
          <table:table-cell table:style-name="TableCell29" table:number-columns-spanned="7">
            <text:p text:style-name="Normal"><text:span text:style-name="T30">Western Balkans – Albania, Bosnia and Herzegovina (BiH), Kosovo, Montenegro, North Macedonia and Serb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Normal"><text:span text:style-name="T33">UNIQUE ID:</text:span></text:p>
          </table:table-cell>
          <table:table-cell table:style-name="TableCell34" table:number-columns-spanned="7">
            <text:p text:style-name="Normal"><text:span text:style-name="T35">CSSF-10-0000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al"><text:span text:style-name="T38">DAC Code:</text:span></text:p>
          </table:table-cell>
          <table:table-cell table:style-name="TableCell39" table:number-columns-spanned="7">
            <text:p text:style-name="P40">1515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Normal"><text:span text:style-name="T43">PROGRAMME DURATION:</text:span><text:span text:style-name="T44"><text:s/></text:span><text:span text:style-name="T45">Three ye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Normal"><text:span text:style-name="T48">Start Date:</text:span><text:span text:style-name="T49"><text:s/>April 2020</text:span></text:p>
          </table:table-cell>
          <table:covered-table-cell/>
          <table:covered-table-cell/>
          <table:table-cell table:style-name="TableCell50" table:number-columns-spanned="5">
            <text:p text:style-name="Normal"><text:span text:style-name="T51">End<text:s/></text:span><text:span text:style-name="T52">Date:<text:s/></text:span><text:span text:style-name="T53">March 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Normal"><text:span text:style-name="T56">IF A NEW PROGRAMME FOR THIS FY, HAVE ANY ELEMENTS DERIVED FROM OLDER PROGRAMMES? IF YES, WHICH ONES? :<text:s/></text:span><text:span text:style-name="T57">N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Normal"><text:span text:style-name="T60">FY 21-22 BUDGET ALLOCATION:</text:span></text:p>
          </table:table-cell>
          <table:table-cell table:style-name="TableCell61" table:number-columns-spanned="4">
            <text:p text:style-name="P62">ODA: £9m <text:s/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Non-ODA: £7.5m <text:s/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Normal"><text:span text:style-name="T67">CONTACT DETAILS<text:s/></text:span><text:a xlink:href="mailto:JointFundsUnit@fco.gov.uk" office:target-frame-name="_top" xlink:show="replace"><text:span text:style-name="T68">JointFundsUnit@fcdo.gov.uk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Normal"><text:span text:style-name="T71">PROJECT/ COMPONENT</text:span></text:p>
          </table:table-cell>
          <table:table-cell table:style-name="TableCell72">
            <text:p text:style-name="Normal"><text:span text:style-name="T73">LEAD DEPT</text:span></text:p>
          </table:table-cell>
          <table:table-cell table:style-name="TableCell74" table:number-columns-spanned="2">
            <text:p text:style-name="Normal"><text:span text:style-name="T75">IMPLEMENTING ORGANISATION</text:span></text:p>
          </table:table-cell>
          <table:covered-table-cell/>
          <table:table-cell table:style-name="TableCell76" table:number-columns-spanned="2">
            <text:p text:style-name="Normal"><text:span text:style-name="T77">IMPLEMENTING PARTNER TYPE<text:s/></text:span></text:p>
            <text:p text:style-name="P78"/>
          </table:table-cell>
          <table:covered-table-cell/>
          <table:table-cell table:style-name="TableCell79">
            <text:p text:style-name="Normal"><text:span text:style-name="T80">CONTRACT START/ END DATES</text:span></text:p>
          </table:table-cell>
          <table:table-cell table:style-name="TableCell81">
            <text:p text:style-name="Normal"><text:span text:style-name="T82">FY21-22 BUDGET (ODA/Non-ODA)</text:span></text:p>
          </table:table-cell>
        </table:table-row>
        <table:table-row table:style-name="TableRow83">
          <table:table-cell table:style-name="TableCell84">
            <text:p text:style-name="P85">Media Freedom and Strategic Communications</text:p>
            <text:p text:style-name="Normal"/>
          </table:table-cell>
          <table:table-cell table:style-name="TableCell86">
            <text:p text:style-name="Normal"><text:span text:style-name="T87">FCDO</text:span></text:p>
          </table:table-cell>
          <table:table-cell table:style-name="TableCell88" table:number-columns-spanned="2">
            <text:p text:style-name="P89">Albany Associates, European Endowment<text:s/>for Democracy, British Council, Government Communications Service International, Institute of Communication Studies (IKS),<text:s/></text:p>
            <text:p text:style-name="P90"><text:span text:style-name="T91">The Global Strategy Network, Zinc Network, Balkans Investigative Reporting Network, <text:s/>East-West Management Institute, Media Associate</text:span><text:span text:style-name="T92">s of South-East Europe, and Metamorphosis Foundation.</text:span></text:p>
          </table:table-cell>
          <table:covered-table-cell/>
          <table:table-cell table:style-name="TableCell93" table:number-columns-spanned="2">
            <text:p text:style-name="Normal"><text:span text:style-name="T94">Commercial Partner, Public Body, Academic organisation,<text:s/></text:span></text:p>
          </table:table-cell>
          <table:covered-table-cell/>
          <table:table-cell table:style-name="TableCell95">
            <text:p text:style-name="Normal"><text:span text:style-name="T96">Projects under this programme include one-year contracts (April 2021 – March 2022) and multi-year contracts with differing start/end dates betwee</text:span><text:span text:style-name="T97">n April 2018 and March 2023.</text:span></text:p>
          </table:table-cell>
          <table:table-cell table:style-name="TableCell98">
            <text:p text:style-name="Normal"><text:span text:style-name="T99">£5.7m ODA / £2.4m non-ODA</text:span></text:p>
          </table:table-cell>
        </table:table-row>
        <text:soft-page-break/>
        <table:table-row table:style-name="TableRow100">
          <table:table-cell table:style-name="TableCell101">
            <text:p text:style-name="Normal"><text:span text:style-name="T102">Cyber Security and Resilience</text:span></text:p>
          </table:table-cell>
          <table:table-cell table:style-name="TableCell103">
            <text:p text:style-name="Normal"><text:span text:style-name="T104">FCDO</text:span></text:p>
          </table:table-cell>
          <table:table-cell table:style-name="TableCell105" table:number-columns-spanned="2">
            <text:p text:style-name="P106"><text:span text:style-name="T107">Geneva Centre for Security Sector Governance (DCAF), Home Office, FCDO, NATO.</text:span></text:p>
          </table:table-cell>
          <table:covered-table-cell/>
          <table:table-cell table:style-name="TableCell108" table:number-columns-spanned="2">
            <text:p text:style-name="Normal"><text:span text:style-name="T109">Foundation, Public Body, Multilateral</text:span></text:p>
          </table:table-cell>
          <table:covered-table-cell/>
          <table:table-cell table:style-name="TableCell110">
            <text:p text:style-name="Normal"><text:span text:style-name="T111"><text:s/></text:span><text:span text:style-name="T112">As above.</text:span></text:p>
          </table:table-cell>
          <table:table-cell table:style-name="TableCell113">
            <text:p text:style-name="Normal"><text:span text:style-name="T114"><text:s/></text:span><text:span text:style-name="T115">£1m ODA</text:span></text:p>
          </table:table-cell>
        </table:table-row>
        <table:table-row table:style-name="TableRow116">
          <table:table-cell table:style-name="TableCell117">
            <text:p text:style-name="P118"><text:span text:style-name="T119">Defence Engagement</text:span></text:p>
          </table:table-cell>
          <table:table-cell table:style-name="TableCell120">
            <text:p text:style-name="P121"><text:span text:style-name="T122"><text:s/></text:span><text:span text:style-name="T123">MoD</text:span></text:p>
          </table:table-cell>
          <table:table-cell table:style-name="TableCell124" table:number-columns-spanned="2">
            <text:p text:style-name="P125">UK<text:s/>Armed Forces,</text:p>
            <text:p text:style-name="P126">Ministry of Defence,</text:p>
            <text:p text:style-name="P127">Stabilisation Unit,</text:p>
            <text:p text:style-name="P128"><text:span text:style-name="T129">Industry Partners.</text:span></text:p>
          </table:table-cell>
          <table:covered-table-cell/>
          <table:table-cell table:style-name="TableCell130" table:number-columns-spanned="2">
            <text:p text:style-name="P131"><text:span text:style-name="T132">Government, NGO, Commercial Partners</text:span></text:p>
          </table:table-cell>
          <table:covered-table-cell/>
          <table:table-cell table:style-name="TableCell133">
            <text:p text:style-name="P134"><text:span text:style-name="T135">As above.</text:span></text:p>
          </table:table-cell>
          <table:table-cell table:style-name="TableCell136">
            <text:p text:style-name="P137"><text:span text:style-name="T138"><text:s/></text:span><text:span text:style-name="T139">£0.5M ODA / £4.5m non-ODA</text:span></text:p>
          </table:table-cell>
        </table:table-row>
        <table:table-row table:style-name="TableRow140">
          <table:table-cell table:style-name="TableCell141">
            <text:p text:style-name="P142"><text:span text:style-name="T143">Programme Delivery Costs (Staffing, Monitoring and Evaluation)</text:span></text:p>
          </table:table-cell>
          <table:table-cell table:style-name="TableCell144">
            <text:p text:style-name="P145">FCDO</text:p>
          </table:table-cell>
          <table:table-cell table:style-name="TableCell146" table:number-columns-spanned="2">
            <text:p text:style-name="Normal"><text:span text:style-name="T147">N/A<text:s/></text:span></text:p>
          </table:table-cell>
          <table:covered-table-cell/>
          <table:table-cell table:style-name="TableCell148" table:number-columns-spanned="2">
            <text:p text:style-name="Normal"><text:span text:style-name="T149">N/A</text:span></text:p>
          </table:table-cell>
          <table:covered-table-cell/>
          <table:table-cell table:style-name="TableCell150">
            <text:p text:style-name="Normal"><text:span text:style-name="T151">April 2021- March 2022</text:span></text:p>
          </table:table-cell>
          <table:table-cell table:style-name="TableCell152">
            <text:p text:style-name="P153"><text:span text:style-name="T154"><text:s/></text:span><text:span text:style-name="T155">£1.8m<text:s/></text:span><text:span text:style-name="T156">ODA / £0.6m non-ODA</text:span></text:p>
          </table:table-cell>
        </table:table-row>
        <table:table-row table:style-name="TableRow157">
          <table:table-cell table:style-name="TableCell158" table:number-columns-spanned="8">
            <text:p text:style-name="Normal"><text:span text:style-name="T159">WHAT SUPPORT IS THE UK PROVIDING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Normal"><text:span text:style-name="T162">The Western Balkans Media, Cyber and Defence (MCD) CSSF Programme aims to improve the stability of the region by strengthening critical resilience in areas such as the sustainability of independent<text:s/></text:span><text:span text:style-name="T163">media; countering disinformation; strengthening cyber resilience and the ability to resist a cyber-attack; defence engagement and capacity building; and supporting reforms required for accession to NATO/Alliance integration. <text:s/></text:span></text:p>
            <text:p text:style-name="P164">The Programme has four main pillars aligned to the main drivers of instability in the region:</text:p>
            <text:p text:style-name="P165"/>
            <text:list text:style-name="LFO1" text:continue-numbering="true">
              <text:list-item>
                <text:p text:style-name="P166"><text:span text:style-name="T167">Media Freedom and Countering Disinformation</text:span><text:span text:style-name="T168">,</text:span><text:span text:style-name="T169"><text:s/></text:span><text:span text:style-name="T170">which covers strengthening the independent media, contributing to a free and more pluralistic media environment, and supporting media organisatio</text:span><text:span text:style-name="T171">ns to help citizens hold governments to account. <text:s/>In addition, it seeks to develop a better understanding of deliberately inaccurate media reporting in the Western Balkans by tracking, evidencing and exposing malign activity.</text:span></text:p>
              </text:list-item>
              <text:list-item>
                <text:p text:style-name="P172"><text:span text:style-name="T173">Enhancing</text:span><text:span text:style-name="T174"><text:s/>Strategic Communicat</text:span><text:span text:style-name="T175">ions</text:span><text:span text:style-name="T176">, strengthening the capability of both governments and non-government agencies to communicate with their citizens transparently and accountably</text:span></text:p>
              </text:list-item>
              <text:list-item>
                <text:p text:style-name="P177"><text:span text:style-name="T178">Cyber Security and Resilience</text:span><text:span text:style-name="T179">, responding to<text:s/></text:span><text:span text:style-name="T180">the region’s susceptibility to a range of disruptive cyber acti</text:span><text:span text:style-name="T181">vity as well as cyber-enabled activity. <text:s/>The CSSF’s work on cyber security focuses on capacity building to help governments across the region develop a stronger national cyber security capacity and an improved ability for the state to identify quickly, res</text:span><text:span text:style-name="T182">pond to and resist cyber-attacks; and<text:s/></text:span></text:p>
              </text:list-item>
              <text:list-item>
                <text:p text:style-name="P183"><text:span text:style-name="T184">Defence Engagement</text:span><text:span text:style-name="T185">, which includes supporting international peacekeeping operations in the region, developing the capacity and resilience of Western Balkans Armed Forces, improving interoperability with UK armed<text:s/></text:span><text:span text:style-name="T186">forces, allies and partners in the region, and encouraging greater transparency and accountability in line with NATO standards.</text:span></text:p>
              </text:list-item>
            </text:list>
            <text:p text:style-name="P187"/>
            <text:p text:style-name="Normal"><text:span text:style-name="T188">The programme is ODA eligible under the Organisation for Economic Co-operation &amp; Development (OECD) Development Assistance Comm</text:span><text:span text:style-name="T189">ittee's revised directive on peace and security.</text:span><text:span text:style-name="T1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<text:span text:style-name="T194">WHY IS UK SUPPORT NEEDE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Normal"><text:span text:style-name="T197">The Western Balkans remain fragile with continuing risks of instability and violence, and potential for inter-state conflict, 19 years after the end of serious armed conflict.</text:span><text:span text:style-name="T198"><text:s text:c="2"/>E</text:span><text:span text:style-name="T199">ndemic state capture, corruption, lack of media freedom and a lack of cyber security and resilience are all key drivers of regional instability. <text:s/>Supporting countries on their path towards EU and NATO membership is a key contribution to a stable and more r</text:span><text:span text:style-name="T200">esilient Western Balkans, with an improved capacity to tackle its<text:s/></text:span><text:soft-page-break/><text:span text:style-name="T201">own problems. <text:s/>The Programme’s overarching contribution to Western Balkans stability is consistent with the</text:span><text:span text:style-name="T202"><text:s/>CSSF’s focus on tackling instability and preventing conflicts that threaten UK int</text:span><text:span text:style-name="T203">erests.</text:span><text:span text:style-name="T204"> </text:span></text:p>
            <text:p text:style-name="Normal"><text:span text:style-name="T205">A stable, democratic, resilient and prosperous Western Balkans, able to contribute to European security and deal with threats, is in the interests of the UK.<text:s/></text:span><text:span text:style-name="T206">The UK has a strong political commitment to the region and defending media freedom.</text:span><text:span text:style-name="T207"><text:s/>Facto</text:span><text:span text:style-name="T208">rs contributing towards the UK’s comparative advantage in the region include the availability of strong partnerships and recognised UK expertise<text:s/></text:span><text:span text:style-name="T209">on media freedom, cyber security and democracy coupled to experience delivering flexible, responsive and impact</text:span><text:span text:style-name="T210">ful programm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8">
            <text:p text:style-name="P213"><text:span text:style-name="T214">Which HMG objectives and SDG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The UK recognises the fundamental impact conflict and instability have on realising sustainable development and poverty reduction. <text:s/>The Programme funds<text:s/>projects using ODA and non-ODA, to build regional resilience to malign external influence, to support the region’s Euro-Atlantic path and to promote positive UK values. <text:s/>This supports the UK Government’s overarching objective for a more peaceful, stable and resilient Western Balkans.</text:p>
            <text:p text:style-name="Normal"><text:span text:style-name="T218">The Programme works towards United Nations Sustainable Development Goal (SDG) 16 to promote just, peaceful and inclusive societies, in recognition of the fundamental importance this has to long term stability. <text:s/>The Programme a</text:span><text:span text:style-name="T219">lso works towards aspects of SDG 5 to achieve gender equality and empower all women and girls; and SDG 10 to reduce inequalities within and between countrie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<text:span text:style-name="T223">WHAT RESULTS DOES THE UK EXPECT TO ACHIEV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8">
            <text:p text:style-name="P226"><text:span text:style-name="T227">The Programme aims to deliver the following<text:s/></text:span><text:span text:style-name="T228">overar</text:span><text:span text:style-name="T229">ching<text:s/></text:span><text:span text:style-name="T230">outputs<text:s/></text:span><text:span text:style-name="T231">over the 21/22 financial year:</text:span></text:p>
            <text:list text:style-name="LFO2" text:continue-numbering="true">
              <text:list-item>
                <text:p text:style-name="P232">Training and capacity building for a stronger, more independent, media sector able to engage effectively with target audiences on political issues and critically assess political developments.</text:p>
              </text:list-item>
              <text:list-item>
                <text:p text:style-name="P233">Activities to enhance the independence of the media in the Western Balkans.</text:p>
              </text:list-item>
              <text:list-item>
                <text:p text:style-name="P234">Facilitation of cyber resilience cooperation across the Western Balkans.</text:p>
              </text:list-item>
              <text:list-item>
                <text:p text:style-name="P235"><text:span text:style-name="T236">Continuation of UK commitments to KFOR’s operation to maintain a safe and secure environment.</text:span></text:p>
              </text:list-item>
              <text:list-item>
                <text:p text:style-name="P237"><text:span text:style-name="T238">Activities to support the<text:s/></text:span><text:span text:style-name="T239">reduction of the number of illegal and legacy firearms in circulation, improving stockpile security across selected countries and reducing SOC threats in Albania.</text:span></text:p>
              </text:list-item>
              <text:list-item>
                <text:p text:style-name="P240">Improved procedures for long-term civilian oversight &amp; democratic control of the Armed Forces, with gender integrated throughout.</text:p>
              </text:list-item>
              <text:list-item>
                <text:p text:style-name="P241">Development of Armed Forces’ capacity to deploy routinely on military training, exercises and operations with each other and NATO.</text:p>
              </text:list-item>
              <text:list-item>
                <text:p text:style-name="P242">Basic cyber resilience capabilities adopted in line with NATO/MOD standards.</text:p>
              </text:list-item>
            </text:list>
            <text:p text:style-name="P243"><text:span text:style-name="T244">These<text:s/></text:span><text:span text:style-name="T245">outputs should contribute to the following<text:s/></text:span><text:span text:style-name="T246">outcomes</text:span><text:span text:style-name="T247">:</text:span></text:p>
            <text:list text:style-name="LFO2" text:continue-numbering="true">
              <text:list-item>
                <text:p text:style-name="P248">Increased regional stability and greater resilience to malign influence.</text:p>
              </text:list-item>
              <text:list-item>
                <text:p text:style-name="P249">A positive shift in Western Balkan citizens’ engagement with an independent media that produces relevant content which is gender and conflict sensitive, and attracts and engages new and under-represented audiences.<text:s/></text:p>
              </text:list-item>
              <text:list-item>
                <text:p text:style-name="P250">Target audiences are better able to identify disinformation.</text:p>
              </text:list-item>
              <text:list-item>
                <text:p text:style-name="P251">Western Balkans states have the tools, governance, and awareness of cyber issues to be capable of developing<text:s/>their capacity to resist cyber-attack.</text:p>
              </text:list-item>
              <text:list-item>
                <text:p text:style-name="P252">Enhanced stability and security in the Western Balkans through Peacekeeping Operations.</text:p>
              </text:list-item>
              <text:list-item>
                <text:p text:style-name="P253">Increased transparency and accountability of Armed Forces and MODs across the Western Balkans.</text:p>
              </text:list-item>
              <text:list-item>
                <text:p text:style-name="P254">Improved interoperability and deployability of the Armed Forces with each other, allies and partners, in line with MOD/NATO standards where possible</text:p>
              </text:list-item>
              <text:list-item>
                <text:p text:style-name="P255">Western Balkans MODs and Armed Forces are more resilient to destabilising influenc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18T09:36:00Z</meta:creation-date>
    <dc:date>2023-05-18T09:36:00Z</dc:date>
    <meta:template xlink:href="Normal" xlink:type="simple"/>
    <meta:editing-cycles>1</meta:editing-cycles>
    <meta:editing-duration>PT0S</meta:editing-duration>
    <meta:document-statistic meta:page-count="4" meta:paragraph-count="16" meta:word-count="1238" meta:character-count="8283" meta:row-count="58" meta:non-whitespace-character-count="7061"/>
  </office:meta>
</office:document-meta>
</file>