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1458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1.1048in" style:use-optimal-column-width="false"/>
    </style:style>
    <style:style style:name="TableColumn7" style:family="table-column">
      <style:table-column-properties style:column-width="0.2604in" style:use-optimal-column-width="false"/>
    </style:style>
    <style:style style:name="TableColumn8" style:family="table-column">
      <style:table-column-properties style:column-width="0.8562in" style:use-optimal-column-width="false"/>
    </style:style>
    <style:style style:name="TableColumn9" style:family="table-column">
      <style:table-column-properties style:column-width="0.5208in" style:use-optimal-column-width="false"/>
    </style:style>
    <style:style style:name="TableColumn10" style:family="table-column">
      <style:table-column-properties style:column-width="1.0312in" style:use-optimal-column-width="false"/>
    </style:style>
    <style:style style:name="TableColumn11" style:family="table-column">
      <style:table-column-properties style:column-width="0.8229in" style:use-optimal-column-width="false"/>
    </style:style>
    <style:style style:name="Table3" style:family="table">
      <style:table-properties style:width="6.3361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Calibri" style:font-name-complex="Arial" fo:font-weight="bold" style:font-weight-asian="bold" style:font-weight-complex="bold"/>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Calibri" style:font-name-complex="Arial" fo:font-weight="bold" style:font-weight-asian="bold" style:font-weight-complex="bold"/>
    </style:style>
    <style:style style:name="T26" style:parent-style-name="DefaultParagraphFont" style:family="text">
      <style:text-properties style:font-name="Arial" style:font-name-asian="Calibri" style:font-name-complex="Arial" fo:font-weight="bold" style:font-weight-asian="bold" style:font-weight-complex="bold"/>
    </style:style>
    <style:style style:name="T27" style:parent-style-name="DefaultParagraphFont" style:family="text">
      <style:text-properties style:font-name="Arial" style:font-name-asian="Calibri"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Calibri" style:font-name-complex="Arial"/>
    </style:style>
    <style:style style:name="TableRow54" style:family="table-row">
      <style:table-row-properties style:use-optimal-row-height="false"/>
    </style:style>
    <style:style style:name="TableCell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top="none" fo:border-left="none" fo:border-bottom="0.0208in solid #000000" fo:border-right="0.0138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Calibri" style:font-name-complex="Arial"/>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style:font-name-complex="Arial"/>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Calibri" style:font-name-complex="Arial"/>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Calibri" style:font-name-complex="Arial"/>
    </style:style>
    <style:style style:name="TableRow80" style:family="table-row">
      <style:table-row-properties style:use-optimal-row-height="false"/>
    </style:style>
    <style:style style:name="TableCell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center" style:position="3.5055in"/>
        </style:tab-stops>
      </style:paragraph-properties>
    </style:style>
    <style:style style:name="T83" style:parent-style-name="DefaultParagraphFont" style:family="text">
      <style:text-properties style:font-name="Arial" style:font-name-asian="Arial" style:font-name-complex="Arial"/>
    </style:style>
    <style:style style:name="TableRow84" style:family="table-row">
      <style:table-row-properties style:use-optimal-row-height="false"/>
    </style:style>
    <style:style style:name="TableCell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style:style>
    <style:style style:name="T88" style:parent-style-name="Hyperlink" style:family="text">
      <style:text-properties style:font-name="Arial" style:font-name-asian="Arial" style:font-name-complex="Arial" style:use-window-font-color="true"/>
    </style:style>
    <style:style style:name="TableRow89" style:family="table-row">
      <style:table-row-properties style:use-optimal-row-height="false"/>
    </style:style>
    <style:style style:name="TableCell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font-weight="bold" style:font-weight-asian="bold" style:font-weight-complex="bold"/>
    </style:style>
    <style:style style:name="TableCell9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TableCell9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style:font-weight-complex="bold"/>
    </style:style>
    <style:style style:name="P10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3"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ableCell10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style:font-weight-complex="bold"/>
    </style:style>
    <style:style style:name="TableRow109" style:family="table-row">
      <style:table-row-properties style:use-optimal-row-height="false"/>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style:font-name-complex="Arial"/>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style:font-name-complex="Arial"/>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Arial" style:font-name-complex="Arial"/>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font-name-complex="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style:style>
    <style:style style:name="TableRow146" style:family="table-row">
      <style:table-row-properties style:use-optimal-row-height="false"/>
    </style:style>
    <style:style style:name="TableCell1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Arial" style:font-name-complex="Arial"/>
    </style:style>
    <style:style style:name="TableCell1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Arial" style:font-name-complex="Arial"/>
    </style:style>
    <style:style style:name="TableCell1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style:style>
    <style:style style:name="TableCell15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style:style>
    <style:style style:name="TableCell15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Arial" style:font-name-complex="Arial"/>
    </style:style>
    <style:style style:name="TableCell1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style:font-name-complex="Arial"/>
    </style:style>
    <style:style style:name="TableRow164" style:family="table-row">
      <style:table-row-properties style:use-optimal-row-height="false"/>
    </style:style>
    <style:style style:name="TableCell1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rial" style:font-name-complex="Arial"/>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font-name-complex="Arial"/>
    </style:style>
    <style:style style:name="TableCell1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style:font-name-complex="Arial"/>
    </style:style>
    <style:style style:name="TableCell17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font-name-complex="Arial"/>
    </style:style>
    <style:style style:name="TableCell17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font-name-complex="Arial"/>
    </style:style>
    <style:style style:name="TableCell1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font-name-complex="Arial"/>
    </style:style>
    <style:style style:name="TableRow177" style:family="table-row">
      <style:table-row-properties style:use-optimal-row-height="false"/>
    </style:style>
    <style:style style:name="TableCell1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Arial" style:font-name-complex="Arial"/>
    </style:style>
    <style:style style:name="TableCell1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font-name-complex="Arial"/>
    </style:style>
    <style:style style:name="TableCell18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style:style>
    <style:style style:name="TableCell18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font-name-complex="Arial"/>
    </style:style>
    <style:style style:name="TableRow190" style:family="table-row">
      <style:table-row-properties style:use-optimal-row-height="false"/>
    </style:style>
    <style:style style:name="TableCell1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style:font-name-complex="Arial"/>
    </style:style>
    <style:style style:name="TableCell1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Arial" style:font-name-complex="Arial"/>
    </style:style>
    <style:style style:name="TableCell1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rial" style:font-name-complex="Arial"/>
    </style:style>
    <style:style style:name="TableCell19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Arial" style:font-name-complex="Arial"/>
    </style:style>
    <style:style style:name="TableCell19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style:font-name-complex="Arial"/>
    </style:style>
    <style:style style:name="TableCell2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Arial" style:font-name-complex="Arial"/>
    </style:style>
    <style:style style:name="TableRow203" style:family="table-row">
      <style:table-row-properties style:min-row-height="0.7923in" style:use-optimal-row-height="false"/>
    </style:style>
    <style:style style:name="TableCell2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style:style>
    <style:style style:name="TableCell2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Arial" style:font-name-complex="Arial"/>
    </style:style>
    <style:style style:name="TableCell2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style:font-name-complex="Arial"/>
    </style:style>
    <style:style style:name="TableCell21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Arial" style:font-name-complex="Arial"/>
    </style:style>
    <style:style style:name="TableCell21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Arial" style:font-name-complex="Arial"/>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style:font-name-complex="Arial"/>
    </style:style>
    <style:style style:name="TableRow216" style:family="table-row">
      <style:table-row-properties style:use-optimal-row-height="false"/>
    </style:style>
    <style:style style:name="TableCell2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font-name-complex="Arial" fo:font-weight="bold" style:font-weight-asian="bold" style:font-weight-complex="bold"/>
    </style:style>
    <style:style style:name="TableRow220" style:family="table-row">
      <style:table-row-properties style:use-optimal-row-height="false"/>
    </style:style>
    <style:style style:name="TableCell2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NormalWeb" style:family="paragraph">
      <style:paragraph-properties fo:margin-top="0in" fo:margin-bottom="0in"/>
    </style:style>
    <style:style style:name="T228"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229"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23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232" style:parent-style-name="DefaultParagraphFont" style:family="text">
      <style:text-properties style:font-name="Arial" style:font-name-asian="Times New Roman" style:font-name-complex="Arial" fo:font-size="11pt" style:font-size-asian="11pt" style:font-size-complex="11pt"/>
    </style:style>
    <style:style style:name="T233" style:parent-style-name="DefaultParagraphFont" style:family="text">
      <style:text-properties style:font-name="Arial" style:font-name-asian="Times New Roman" style:font-name-complex="Arial" fo:font-size="11pt" style:font-size-asian="11pt" style:font-size-complex="11pt"/>
    </style:style>
    <style:style style:name="T234" style:parent-style-name="DefaultParagraphFont" style:family="text">
      <style:text-properties style:font-name="Arial" style:font-name-asian="Times New Roman" style:font-name-complex="Arial" fo:font-size="11pt" style:font-size-asian="11pt" style:font-size-complex="11pt"/>
    </style:style>
    <style:style style:name="P235"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36"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37"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38"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39"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40"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41" style:parent-style-name="NormalWeb" style:family="paragraph">
      <style:paragraph-properties fo:margin-top="0in" fo:margin-bottom="0in" fo:margin-left="0.4958in" fo:text-indent="-0.2479in">
        <style:tab-stops/>
      </style:paragraph-properties>
      <style:text-properties style:font-name="Arial" style:font-name-asian="Times New Roman" style:font-name-complex="Arial" fo:font-size="11pt" style:font-size-asian="11pt" style:font-size-complex="11pt"/>
    </style:style>
    <style:style style:name="P242"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43"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44" style:parent-style-name="Normal" style:family="paragraph">
      <style:paragraph-properties fo:margin-bottom="0in" fo:line-height="100%"/>
      <style:text-properties style:font-name="Arial" style:font-name-complex="Arial"/>
    </style:style>
    <style:style style:name="P245" style:parent-style-name="BodyText" style:family="paragraph">
      <style:paragraph-properties fo:margin-bottom="0in" fo:line-height="100%"/>
      <style:text-properties style:font-name-complex="Arial" fo:font-size="11pt" style:font-size-asian="11pt" style:font-size-complex="11pt"/>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ab-stops>
          <style:tab-stop style:type="left" style:position="2.0208in"/>
        </style:tab-stops>
      </style:paragraph-properties>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P251" style:parent-style-name="NormalWeb" style:family="paragraph">
      <style:paragraph-properties fo:margin-top="0in" fo:margin-bottom="0in"/>
      <style:text-properties style:font-name="Arial" style:font-name-asian="Times New Roman" style:font-name-complex="Arial" fo:font-size="11pt" style:font-size-asian="11pt" style:font-size-complex="11pt"/>
    </style:style>
    <style:style style:name="P252" style:parent-style-name="Normal" style:family="paragraph">
      <style:paragraph-properties fo:margin-bottom="0in" fo:line-height="100%"/>
      <style:text-properties style:font-name="Arial" style:font-name-complex="Arial"/>
    </style:style>
    <style:style style:name="TableRow253" style:family="table-row">
      <style:table-row-properties style:use-optimal-row-height="false"/>
    </style:style>
    <style:style style:name="TableCell2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style:font-weight-complex="bold"/>
    </style:style>
    <style:style style:name="TableRow257" style:family="table-row">
      <style:table-row-properties style:use-optimal-row-height="false"/>
    </style:style>
    <style:style style:name="TableCell2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MS Mincho" style:font-name-complex="Arial"/>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MS Mincho" style:font-name-complex="Arial"/>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Arial" style:font-name-asian="MS Mincho" style:font-name-complex="Arial" style:text-position="super 63.6%"/>
    </style:style>
    <style:style style:name="T264" style:parent-style-name="DefaultParagraphFont" style:family="text">
      <style:text-properties style:font-name="Arial" style:font-name-asian="MS Mincho" style:font-name-complex="Arial"/>
    </style:style>
    <style:style style:name="P265" style:parent-style-name="Normal" style:family="paragraph">
      <style:paragraph-properties fo:margin-bottom="0in" fo:line-height="100%"/>
      <style:text-properties style:font-name="Arial" style:font-name-asian="MS Mincho" style:font-name-complex="Arial"/>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MS Mincho" style:font-name-complex="Arial" fo:font-weight="bold" style:font-weight-asian="bold" style:font-weight-complex="bold"/>
    </style:style>
    <style:style style:name="T268" style:parent-style-name="DefaultParagraphFont" style:family="text">
      <style:text-properties style:font-name="Arial" style:font-name-asian="MS Mincho" style:font-name-complex="Arial"/>
    </style:style>
    <style:style style:name="T269" style:parent-style-name="DefaultParagraphFont" style:family="text">
      <style:text-properties style:font-name="Arial" style:font-name-asian="MS Mincho" style:font-name-complex="Arial"/>
    </style:style>
    <style:style style:name="T270" style:parent-style-name="DefaultParagraphFont" style:family="text">
      <style:text-properties style:font-name="Arial" style:font-name-asian="MS Mincho" style:font-name-complex="Arial"/>
    </style:style>
    <style:style style:name="T271" style:parent-style-name="DefaultParagraphFont" style:family="text">
      <style:text-properties style:font-name="Arial" style:font-name-asian="MS Mincho" style:font-name-complex="Arial" style:text-position="super 63.6%"/>
    </style:style>
    <style:style style:name="T272" style:parent-style-name="DefaultParagraphFont" style:family="text">
      <style:text-properties style:font-name="Arial" style:font-name-asian="MS Mincho" style:font-name-complex="Arial"/>
    </style:style>
    <style:style style:name="P273" style:parent-style-name="Normal" style:family="paragraph">
      <style:paragraph-properties fo:margin-bottom="0in" fo:line-height="100%"/>
      <style:text-properties style:font-name="Arial" style:font-name-asian="MS Mincho" style:font-name-complex="Arial"/>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asian="MS Mincho" style:font-name-complex="Arial"/>
    </style:style>
    <style:style style:name="T276" style:parent-style-name="DefaultParagraphFont" style:family="text">
      <style:text-properties style:font-name="Arial" style:font-name-asian="MS Mincho" style:font-name-complex="Arial" fo:font-weight="bold" style:font-weight-asian="bold" style:font-weight-complex="bold"/>
    </style:style>
    <style:style style:name="T277" style:parent-style-name="DefaultParagraphFont" style:family="text">
      <style:text-properties style:font-name="Arial" style:font-name-asian="MS Mincho" style:font-name-complex="Arial" fo:font-weight="bold" style:font-weight-asian="bold" style:font-weight-complex="bold"/>
    </style:style>
    <style:style style:name="T278" style:parent-style-name="DefaultParagraphFont" style:family="text">
      <style:text-properties style:font-name="Arial" style:font-name-asian="MS Mincho" style:font-name-complex="Arial"/>
    </style:style>
    <style:style style:name="T279" style:parent-style-name="DefaultParagraphFont" style:family="text">
      <style:text-properties style:font-name="Arial" style:font-name-asian="MS Mincho" style:font-name-complex="Arial"/>
    </style:style>
    <style:style style:name="T280" style:parent-style-name="DefaultParagraphFont" style:family="text">
      <style:text-properties style:font-name="Arial" style:font-name-asian="MS Mincho" style:font-name-complex="Arial"/>
    </style:style>
    <style:style style:name="T281" style:parent-style-name="DefaultParagraphFont" style:family="text">
      <style:text-properties style:font-name="Arial" style:font-name-asian="MS Mincho" style:font-name-complex="Arial"/>
    </style:style>
    <style:style style:name="T282" style:parent-style-name="DefaultParagraphFont" style:family="text">
      <style:text-properties style:font-name="Arial" style:font-name-asian="MS Mincho" style:font-name-complex="Arial"/>
    </style:style>
    <style:style style:name="P283" style:parent-style-name="Normal" style:family="paragraph">
      <style:paragraph-properties fo:margin-bottom="0in" fo:line-height="100%"/>
      <style:text-properties style:font-name="Arial" style:font-name-asian="MS Mincho" style:font-name-complex="Arial"/>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asian="MS Mincho" style:font-name-complex="Arial" fo:font-weight="bold" style:font-weight-asian="bold" style:font-weight-complex="bold"/>
    </style:style>
    <style:style style:name="T286" style:parent-style-name="DefaultParagraphFont" style:family="text">
      <style:text-properties style:font-name="Arial" style:font-name-asian="MS Mincho" style:font-name-complex="Arial" fo:font-weight="bold" style:font-weight-asian="bold" style:font-weight-complex="bold"/>
    </style:style>
    <style:style style:name="T287" style:parent-style-name="DefaultParagraphFont" style:family="text">
      <style:text-properties style:font-name="Arial" style:font-name-asian="MS Mincho" style:font-name-complex="Arial" fo:font-weight="bold" style:font-weight-asian="bold" style:font-weight-complex="bold"/>
    </style:style>
    <style:style style:name="T288" style:parent-style-name="DefaultParagraphFont" style:family="text">
      <style:text-properties style:font-name="Arial" style:font-name-asian="MS Mincho" style:font-name-complex="Arial"/>
    </style:style>
    <style:style style:name="T289" style:parent-style-name="DefaultParagraphFont" style:family="text">
      <style:text-properties style:font-name="Arial" style:font-name-asian="MS Mincho" style:font-name-complex="Arial"/>
    </style:style>
    <style:style style:name="T290" style:parent-style-name="DefaultParagraphFont" style:family="text">
      <style:text-properties style:font-name="Arial" style:font-name-asian="MS Mincho" style:font-name-complex="Arial" style:text-position="super 63.6%"/>
    </style:style>
    <style:style style:name="T291" style:parent-style-name="DefaultParagraphFont" style:family="text">
      <style:text-properties fo:color="#000000"/>
    </style:style>
    <style:style style:name="T292" style:parent-style-name="Strong"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rial" style:font-name-asian="MS Mincho" style:font-name-complex="Arial"/>
    </style:style>
    <style:style style:name="T296" style:parent-style-name="DefaultParagraphFont" style:family="text">
      <style:text-properties style:font-name="Arial" style:font-name-asian="MS Mincho" style:font-name-complex="Arial"/>
    </style:style>
    <style:style style:name="P297" style:parent-style-name="Normal" style:family="paragraph">
      <style:paragraph-properties fo:margin-bottom="0in" fo:line-height="100%"/>
      <style:text-properties style:font-name="Arial" style:font-name-asian="MS Mincho" style:font-name-complex="Arial"/>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font-weight-complex="bold"/>
    </style:style>
    <style:style style:name="T301" style:parent-style-name="DefaultParagraphFont" style:family="text">
      <style:text-properties style:font-name="Arial" style:font-name-asian="Arial" style:font-name-complex="Arial" style:font-weight-complex="bold" style:language-asian="en" style:country-asian="US"/>
    </style:style>
    <style:style style:name="T302" style:parent-style-name="DefaultParagraphFont" style:family="text">
      <style:text-properties style:font-name="Arial" style:font-name-asian="Arial" style:font-name-complex="Arial" style:language-asian="en" style:country-asian="US"/>
    </style:style>
    <style:style style:name="T303" style:parent-style-name="DefaultParagraphFont" style:family="text">
      <style:text-properties style:font-name="Arial" style:font-name-asian="Arial" style:font-name-complex="Arial" style:language-asian="en" style:country-asian="US"/>
    </style:style>
    <style:style style:name="T304" style:parent-style-name="DefaultParagraphFont" style:family="text">
      <style:text-properties style:font-name="Arial" style:font-name-asian="Arial" style:font-name-complex="Arial" style:language-asian="en" style:country-asian="US"/>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P310" style:parent-style-name="BodyText" style:family="paragraph">
      <style:paragraph-properties fo:margin-bottom="0in" fo:line-height="100%"/>
      <style:text-properties style:font-name-complex="Arial" fo:font-size="11pt" style:font-size-asian="11pt" style:font-size-complex="11pt"/>
    </style:style>
    <style:style style:name="P311" style:parent-style-name="BodyText" style:family="paragraph">
      <style:paragraph-properties fo:margin-bottom="0in" fo:line-height="100%"/>
      <style:text-properties style:font-name-complex="Arial" fo:font-size="11pt" style:font-size-asian="11pt" style:font-size-complex="11pt"/>
    </style:style>
    <style:style style:name="P312" style:parent-style-name="Normal" style:family="paragraph">
      <style:paragraph-properties fo:margin-bottom="0in" fo:line-height="100%"/>
      <style:text-properties style:font-name="Arial" style:font-name-asian="Arial" style:font-name-complex="Arial" style:language-asian="en" style:country-asian="US"/>
    </style:style>
    <style:style style:name="P313"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314" style:parent-style-name="Normal" style:family="paragraph">
      <style:paragraph-properties fo:margin-bottom="0in" fo:line-height="100%"/>
      <style:text-properties style:font-name="Arial" style:font-name-asian="MS Mincho" style:font-name-complex="Arial"/>
    </style:style>
    <style:style style:name="P315" style:parent-style-name="Normal" style:family="paragraph">
      <style:paragraph-properties fo:margin-bottom="0in" fo:line-height="100%"/>
      <style:text-properties style:font-name="Arial" style:font-name-asian="MS Mincho" style:font-name-complex="Arial" fo:font-weight="bold" style:font-weight-asian="bold" style:font-weight-complex="bold"/>
    </style:style>
    <style:style style:name="P316" style:parent-style-name="Normal" style:family="paragraph">
      <style:paragraph-properties fo:margin-bottom="0in" fo:line-height="100%"/>
      <style:text-properties style:font-name="Arial" style:font-name-asian="MS Mincho" style:font-name-complex="Arial"/>
    </style:style>
    <style:style style:name="P317" style:parent-style-name="Normal" style:family="paragraph">
      <style:paragraph-properties fo:margin-bottom="0in" fo:line-height="100%"/>
      <style:text-properties style:font-name="Arial" style:font-name-asian="MS Mincho" style:font-name-complex="Arial"/>
    </style:style>
    <style:style style:name="P318" style:parent-style-name="Normal" style:family="paragraph">
      <style:paragraph-properties fo:margin-bottom="0in" fo:line-height="100%"/>
      <style:text-properties style:font-name="Arial" style:font-name-asian="MS Mincho" style:font-name-complex="Arial"/>
    </style:style>
    <style:style style:name="P319" style:parent-style-name="ListParagraph" style:family="paragraph">
      <style:paragraph-properties fo:margin-bottom="0in" fo:line-height="100%"/>
      <style:text-properties style:font-name="Arial" style:font-name-asian="Calibri" style:font-name-complex="Arial"/>
    </style:style>
    <style:style style:name="TableRow320" style:family="table-row">
      <style:table-row-properties style:use-optimal-row-height="false"/>
    </style:style>
    <style:style style:name="TableCell3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style:font-weight-complex="bold" fo:text-transform="uppercase"/>
    </style:style>
    <style:style style:name="T324"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325" style:family="table-row">
      <style:table-row-properties style:use-optimal-row-height="false"/>
    </style:style>
    <style:style style:name="TableCell32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fo:margin-right="0.0666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background-color="#FFFFFF"/>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asian="Arial" style:font-name-complex="Arial"/>
    </style:style>
    <style:style style:name="TableRow344" style:family="table-row">
      <style:table-row-properties style:use-optimal-row-height="false"/>
    </style:style>
    <style:style style:name="TableCell34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asian="Arial" style:font-name-complex="Arial" fo:font-weight="bold" style:font-weight-asian="bold" style:font-weight-complex="bold"/>
    </style:style>
    <style:style style:name="T348" style:parent-style-name="DefaultParagraphFont" style:family="text">
      <style:text-properties style:font-name="Arial" style:font-name-asian="Arial" style:font-name-complex="Arial" fo:font-weight="bold" style:font-weight-asian="bold" style:font-weight-complex="bold"/>
    </style:style>
    <style:style style:name="TableRow349" style:family="table-row">
      <style:table-row-properties style:use-optimal-row-height="false"/>
    </style:style>
    <style:style style:name="TableCell35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fo:margin-bottom="0in" fo:line-height="100%"/>
      <style:text-properties style:font-name="Arial" style:font-name-complex="Arial"/>
    </style:style>
    <style:style style:name="P357" style:parent-style-name="Normal" style:family="paragraph">
      <style:paragraph-properties fo:margin-bottom="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style:text-properties style:font-name="Arial" style:font-name-complex="Arial"/>
    </style:style>
    <style:style style:name="P363" style:parent-style-name="ListParagraph" style:family="paragraph">
      <style:paragraph-properties fo:margin-bottom="0in" fo:line-height="100%"/>
      <style:text-properties style:font-name="Arial" style:font-name-complex="Arial"/>
    </style:style>
    <style:style style:name="P364" style:parent-style-name="ListParagraph" style:family="paragraph">
      <style:paragraph-properties fo:margin-bottom="0in" fo:line-height="100%"/>
      <style:text-properties style:font-name="Arial" style:font-name-complex="Arial"/>
    </style:style>
    <style:style style:name="P365" style:parent-style-name="ListParagraph" style:family="paragraph">
      <style:paragraph-properties fo:margin-bottom="0in" fo:line-height="100%"/>
    </style:style>
    <style:style style:name="T366" style:parent-style-name="DefaultParagraphFont" style:family="text">
      <style:text-properties style:font-name="Arial" style:font-name-complex="Arial" fo:language="en" fo:country="U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bottom="0in" fo:line-height="100%"/>
      <style:text-properties style:font-name="Arial" style:font-name-complex="Arial"/>
    </style:style>
    <style:style style:name="P370" style:parent-style-name="ListParagraph"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TableRow372" style:family="table-row">
      <style:table-row-properties style:use-optimal-row-height="false"/>
    </style:style>
    <style:style style:name="TableCell37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style:style>
    <style:style style:name="P389" style:parent-style-name="Normal" style:family="paragraph">
      <style:text-properties style:font-name="Arial" style:font-name-complex="Arial"/>
    </style:style>
  </office:automatic-styles>
  <office:body>
    <office:text text:use-soft-page-breaks="true">
      <text:p text:style-name="P1"><text:span text:style-name="T2"><text:s text:c="47"/>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pan><text:span text:style-name="T16"><text:s/>Counter Supply of Illicit Commodities (COSIC) Programme<text:s/></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ext:p text:style-name="P21"><text:span text:style-name="T22">(LEAD in bold)</text:span></text:p>
          </table:table-cell>
          <table:table-cell table:style-name="TableCell23" table:number-columns-spanned="7">
            <text:p text:style-name="P24"><text:span text:style-name="T25">Home<text:s/></text:span><text:span text:style-name="T26">Office</text:span><text:span text:style-name="T27">, Foreign, Commonwealth &amp; Development Office (FCDO), National Crime Agency (NCA)</text:span></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COUNTRY AND REGION:</text:span></text:p>
          </table:table-cell>
          <table:table-cell table:style-name="TableCell32" table:number-columns-spanned="7">
            <text:p text:style-name="P33"><text:span text:style-name="T34"><text:s/>Global<text:s/></text:span></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7">
            <text:p text:style-name="P40"><text:span text:style-name="T41">C-SOC-0008</text:span></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DAC Code:</text:span></text:p>
          </table:table-cell>
          <table:table-cell table:style-name="TableCell46" table:number-columns-spanned="7">
            <text:p text:style-name="P47"><text:span text:style-name="T48">15131</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PROGRAMME DURATION:<text:s/></text:span><text:span text:style-name="T53">Four years <text:s/></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text:span text:style-name="T57">Start Date: April 2021</text:span></text:p>
            <text:p text:style-name="P58"/>
          </table:table-cell>
          <table:covered-table-cell/>
          <table:covered-table-cell/>
          <table:table-cell table:style-name="TableCell59" table:number-columns-spanned="5">
            <text:p text:style-name="P60"><text:span text:style-name="T61">End Date:<text:s/></text:span><text:span text:style-name="T62">March 2025</text:span></text:p>
            <text:p text:style-name="P63"/>
          </table:table-cell>
          <table:covered-table-cell/>
          <table:covered-table-cell/>
          <table:covered-table-cell/>
          <table:covered-table-cell/>
        </table:table-row>
        <table:table-row table:style-name="TableRow64">
          <table:table-cell table:style-name="TableCell65" table:number-columns-spanned="8">
            <text:p text:style-name="P66">IF A NEW<text:s/>PROGRAMME FOR THIS FY, HAVE ANY ELEMENTS DERIVED FROM OLDER PROGRAMMES? IF YES, WHICH ONES?: No</text:p>
            <text:p text:style-name="P67"><text:span text:style-name="T68"><text:s/></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FY 21-22 BUDGET ALLOCATION:</text:span></text:p>
          </table:table-cell>
          <table:table-cell table:style-name="TableCell73" table:number-columns-spanned="4">
            <text:p text:style-name="P74"><text:span text:style-name="T75">ODA: £4.4m <text:s/></text:span></text:p>
          </table:table-cell>
          <table:covered-table-cell/>
          <table:covered-table-cell/>
          <table:covered-table-cell/>
          <table:table-cell table:style-name="TableCell76" table:number-columns-spanned="3">
            <text:p text:style-name="P77"><text:span text:style-name="T78">Non-ODA:<text:s/></text:span><text:span text:style-name="T79">£0.19m <text:s/></text:span></text:p>
          </table:table-cell>
          <table:covered-table-cell/>
          <table:covered-table-cell/>
        </table:table-row>
        <table:table-row table:style-name="TableRow80">
          <table:table-cell table:style-name="TableCell81" table:number-columns-spanned="8">
            <text:p text:style-name="P82"><text:span text:style-name="T83"><text:s/></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text:span text:style-name="T87">CONTACT DETAILS<text:s/></text:span><text:a xlink:href="mailto:JointFundsUnit@fco.gov.uk" office:target-frame-name="_top" xlink:show="replace"><text:span text:style-name="T88">JointFundsUnit@fcdo.gov.uk</text:span></text:a></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PROJECT/ COMPONENT</text:span></text:p>
          </table:table-cell>
          <table:table-cell table:style-name="TableCell93">
            <text:p text:style-name="P94"><text:span text:style-name="T95">LEAD DEPT</text:span></text:p>
          </table:table-cell>
          <table:table-cell table:style-name="TableCell96" table:number-columns-spanned="2">
            <text:p text:style-name="P97"><text:span text:style-name="T98">IMPLEMENTING ORGANISATION</text:span></text:p>
          </table:table-cell>
          <table:covered-table-cell/>
          <table:table-cell table:style-name="TableCell99" table:number-columns-spanned="2">
            <text:p text:style-name="P100"><text:span text:style-name="T101">IMPLEMENTING PARTNER TYPE<text:s/></text:span></text:p>
            <text:p text:style-name="P102"/>
          </table:table-cell>
          <table:covered-table-cell/>
          <table:table-cell table:style-name="TableCell103">
            <text:p text:style-name="P104"><text:span text:style-name="T105">CONTRACTSTART/END DATE</text:span></text:p>
          </table:table-cell>
          <table:table-cell table:style-name="TableCell106">
            <text:p text:style-name="P107"><text:span text:style-name="T108">FY21-22 BUDGET (ODA/Non-ODA)</text:span></text:p>
          </table:table-cell>
        </table:table-row>
        <table:table-row table:style-name="TableRow109">
          <table:table-cell table:style-name="TableCell110">
            <text:p text:style-name="P111"><text:span text:style-name="T112">Border Force Border Strengthening <text:s/></text:span></text:p>
          </table:table-cell>
          <table:table-cell table:style-name="TableCell113">
            <text:p text:style-name="P114"><text:span text:style-name="T115">Home Office</text:span></text:p>
          </table:table-cell>
          <table:table-cell table:style-name="TableCell116" table:number-columns-spanned="2">
            <text:p text:style-name="P117"><text:span text:style-name="T118">Home Office<text:s/></text:span></text:p>
          </table:table-cell>
          <table:covered-table-cell/>
          <table:table-cell table:style-name="TableCell119" table:number-columns-spanned="2">
            <text:p text:style-name="P120">Partners Across Government (PAG) <text:s/></text:p>
          </table:table-cell>
          <table:covered-table-cell/>
          <table:table-cell table:style-name="TableCell121">
            <text:p text:style-name="P122"><text:span text:style-name="T123">2021-22</text:span></text:p>
          </table:table-cell>
          <table:table-cell table:style-name="TableCell124">
            <text:p text:style-name="P125"><text:span text:style-name="T126">£3.7m ODA<text:s/></text:span></text:p>
          </table:table-cell>
        </table:table-row>
        <table:table-row table:style-name="TableRow127">
          <table:table-cell table:style-name="TableCell128">
            <text:p text:style-name="P129"><text:span text:style-name="T130">NCA<text:s/></text:span><text:span text:style-name="T131">– Strategic Comms campaigns <text:s/></text:span></text:p>
          </table:table-cell>
          <table:table-cell table:style-name="TableCell132">
            <text:p text:style-name="P133"><text:span text:style-name="T134">NCA<text:s/></text:span></text:p>
          </table:table-cell>
          <table:table-cell table:style-name="TableCell135" table:number-columns-spanned="2">
            <text:p text:style-name="P136"><text:span text:style-name="T137">NCA</text:span></text:p>
          </table:table-cell>
          <table:covered-table-cell/>
          <table:table-cell table:style-name="TableCell138" table:number-columns-spanned="2">
            <text:p text:style-name="P139">PAG</text:p>
          </table:table-cell>
          <table:covered-table-cell/>
          <table:table-cell table:style-name="TableCell140">
            <text:p text:style-name="P141"><text:span text:style-name="T142">2021-22</text:span></text:p>
          </table:table-cell>
          <table:table-cell table:style-name="TableCell143">
            <text:p text:style-name="P144"><text:span text:style-name="T145">£0.16m ODA</text:span></text:p>
          </table:table-cell>
        </table:table-row>
        <table:table-row table:style-name="TableRow146">
          <table:table-cell table:style-name="TableCell147">
            <text:p text:style-name="P148"><text:span text:style-name="T149">International Judicial Cooperation Capacity Building Project <text:s text:c="2"/></text:span></text:p>
          </table:table-cell>
          <table:table-cell table:style-name="TableCell150">
            <text:p text:style-name="P151"><text:span text:style-name="T152">Home Office</text:span></text:p>
          </table:table-cell>
          <table:table-cell table:style-name="TableCell153" table:number-columns-spanned="2">
            <text:p text:style-name="P154"><text:span text:style-name="T155">Home Office</text:span></text:p>
          </table:table-cell>
          <table:covered-table-cell/>
          <table:table-cell table:style-name="TableCell156" table:number-columns-spanned="2">
            <text:p text:style-name="P157">PAG</text:p>
          </table:table-cell>
          <table:covered-table-cell/>
          <table:table-cell table:style-name="TableCell158">
            <text:p text:style-name="P159"><text:span text:style-name="T160">2021-22</text:span></text:p>
          </table:table-cell>
          <table:table-cell table:style-name="TableCell161">
            <text:p text:style-name="P162"><text:span text:style-name="T163">£0.1m ODA<text:s/></text:span></text:p>
          </table:table-cell>
        </table:table-row>
        <table:table-row table:style-name="TableRow164">
          <table:table-cell table:style-name="TableCell165">
            <text:p text:style-name="P166">Community Resilience against SOC in West African Borderlands<text:s/></text:p>
          </table:table-cell>
          <table:table-cell table:style-name="TableCell167">
            <text:p text:style-name="P168">FCDO</text:p>
          </table:table-cell>
          <table:table-cell table:style-name="TableCell169" table:number-columns-spanned="2">
            <text:p text:style-name="P170">FCDO</text:p>
          </table:table-cell>
          <table:covered-table-cell/>
          <table:table-cell table:style-name="TableCell171" table:number-columns-spanned="2">
            <text:p text:style-name="P172">PAG</text:p>
          </table:table-cell>
          <table:covered-table-cell/>
          <table:table-cell table:style-name="TableCell173">
            <text:p text:style-name="P174">2021-22</text:p>
          </table:table-cell>
          <table:table-cell table:style-name="TableCell175">
            <text:p text:style-name="P176">£0.28m ODA<text:s/></text:p>
          </table:table-cell>
        </table:table-row>
        <table:table-row table:style-name="TableRow177">
          <table:table-cell table:style-name="TableCell178">
            <text:p text:style-name="P179">Trilateral Cooperation with Netherlands and Belgium to disrupt SOC in<text:s/><text:soft-page-break/>Europe and UK<text:s/></text:p>
          </table:table-cell>
          <table:table-cell table:style-name="TableCell180">
            <text:p text:style-name="P181">Home Office and FCDO</text:p>
          </table:table-cell>
          <table:table-cell table:style-name="TableCell182" table:number-columns-spanned="2">
            <text:p text:style-name="P183">Home Office and FCDO</text:p>
          </table:table-cell>
          <table:covered-table-cell/>
          <table:table-cell table:style-name="TableCell184" table:number-columns-spanned="2">
            <text:p text:style-name="P185">PAG</text:p>
          </table:table-cell>
          <table:covered-table-cell/>
          <table:table-cell table:style-name="TableCell186">
            <text:p text:style-name="P187">2021-22</text:p>
          </table:table-cell>
          <table:table-cell table:style-name="TableCell188">
            <text:p text:style-name="P189">£0.06m Non-ODA<text:s/></text:p>
          </table:table-cell>
        </table:table-row>
        <table:table-row table:style-name="TableRow190">
          <table:table-cell table:style-name="TableCell191">
            <text:p text:style-name="P192">Cyber Training for COSIC Threats <text:s/></text:p>
          </table:table-cell>
          <table:table-cell table:style-name="TableCell193">
            <text:p text:style-name="P194">FCDO</text:p>
          </table:table-cell>
          <table:table-cell table:style-name="TableCell195" table:number-columns-spanned="2">
            <text:p text:style-name="P196">FCDO</text:p>
          </table:table-cell>
          <table:covered-table-cell/>
          <table:table-cell table:style-name="TableCell197" table:number-columns-spanned="2">
            <text:p text:style-name="P198">PAG</text:p>
          </table:table-cell>
          <table:covered-table-cell/>
          <table:table-cell table:style-name="TableCell199">
            <text:p text:style-name="P200">2021-22</text:p>
          </table:table-cell>
          <table:table-cell table:style-name="TableCell201">
            <text:p text:style-name="P202">£0.08m Non-ODA<text:s/></text:p>
          </table:table-cell>
        </table:table-row>
        <table:table-row table:style-name="TableRow203">
          <table:table-cell table:style-name="TableCell204">
            <text:p text:style-name="P205">Firearms Scoping in Turkey<text:s/></text:p>
          </table:table-cell>
          <table:table-cell table:style-name="TableCell206">
            <text:p text:style-name="P207">Home Office and NCA</text:p>
          </table:table-cell>
          <table:table-cell table:style-name="TableCell208" table:number-columns-spanned="2">
            <text:p text:style-name="P209">Home Office and NCA</text:p>
          </table:table-cell>
          <table:covered-table-cell/>
          <table:table-cell table:style-name="TableCell210" table:number-columns-spanned="2">
            <text:p text:style-name="P211">PAG</text:p>
          </table:table-cell>
          <table:covered-table-cell/>
          <table:table-cell table:style-name="TableCell212">
            <text:p text:style-name="P213">2021-22</text:p>
          </table:table-cell>
          <table:table-cell table:style-name="TableCell214">
            <text:p text:style-name="P215">£0.2m ODA<text:s/></text:p>
          </table:table-cell>
        </table:table-row>
        <table:table-row table:style-name="TableRow216">
          <table:table-cell table:style-name="TableCell217" table:number-columns-spanned="8">
            <text:p text:style-name="P218"><text:span text:style-name="T219">WHAT SUPPORT IS THE UK PROVIDING?</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
            <text:p text:style-name="P223">The COSIC Programme aims to deliver against the UK International Serious Organised Crime strategy (Global Approach) and has<text:s/>sought to strike a balance between different tensions: evidence of what works and programming best practices, policy and operational priorities, the need to support pressures and respond to political priorities, whilst remaining true to CSSF priorities.<text:s/></text:p>
            <text:p text:style-name="P224"/>
            <text:p text:style-name="P225">Additionally, in recognition of the need to focus limited resources in areas which can have the greatest impact, the programme has adopted a specific threat focus, with a clear theory of change and Monitoring, Evaluation &amp; Learning (MEL) system underpinning activity. In addition, a new MEL supplier (procured through the Global SOC Enablers Programme) will be utilised to complement and enhance the MEL system.<text:s/></text:p>
            <text:p text:style-name="P226"/>
            <text:p text:style-name="P227"><text:span text:style-name="T228">This programme has been designed to build on the HMG 10 year drugs strategy, specifically disrupti</text:span><text:span text:style-name="T229">ng the upstream flow of illicit commodities (</text:span><text:span text:style-name="T230">illicit<text:s/></text:span><text:span text:style-name="T231">firearms, heroin and cocaine)</text:span><text:span text:style-name="T232"><text:s/>working closely with Border Force and NCA, as well SOCnet/FCDO and Justice and Home Affairs counterparts to tackle the supply and movement of these commodities to the UK. Th</text:span><text:span text:style-name="T233">is programme will also play a key role as the UK withdraws from Afghanistan, with activity likely to increase in FY22/23. This programme also directly supports the Home Office Beating Crime Plan by disrupting drugs and firearms supply chains which fuel ser</text:span><text:span text:style-name="T234">ious violence and exploitation on the UK’s streets. It is catalytic by enabling cross HMG work, including operational activity (Border Force, NCA), FCDO/diplomatic engagement (in Europe).<text:s/></text:span></text:p>
            <text:p text:style-name="P235"/>
            <text:p text:style-name="P236">Specifically:</text:p>
            <text:p text:style-name="P237"/>
            <text:list text:style-name="LFO1" text:continue-numbering="true">
              <text:list-item>
                <text:p text:style-name="P238">Delivering COSIC specific whole of route<text:s/>interventions through funding elements of Border Force International activity across Africa, the Americas and Eurasia to exploit synergies/developing links along main routes.</text:p>
              </text:list-item>
              <text:list-item>
                <text:p text:style-name="P239">Continuing to strengthen the capabilities of central and competent authorities in<text:s/>making effective mutual legal assistance requests.<text:s/></text:p>
              </text:list-item>
              <text:list-item>
                <text:p text:style-name="P240">Exploring and testing ways to use strategic communications to educate key audiences on the risks of illicit commodity smuggling, and delivering community resilience projects in West Africa.<text:s/></text:p>
              </text:list-item>
              <text:list-item>
                <text:p text:style-name="P241">Bringing<text:s/>together Home Office, National Crime Agency and the National Ballistics Intelligence Service to counter the increasing threat to the UK from criminal groups supplying illicit firearms through exploitation of Turkish manufacturing and supply chains.</text:p>
              </text:list-item>
              <text:list-item>
                <text:p text:style-name="P242">Working<text:s/>with key bilateral partners to connect and develop interventions.</text:p>
              </text:list-item>
            </text:list>
            <text:p text:style-name="P243"/>
            <text:p text:style-name="P244">The programme has adopted an approach for FY21/22 where new projects have been balanced against supporting existing impactful projects which had lost ODA funding. The<text:s/><text:soft-page-break/>intention is to review delivery, impacts and lessons learns to build a strong foundation for the FY22/23 portfolio, manage financial risk, closely align with HMG priorities and increase opportunities to complement other CSSF programmes.<text:s/></text:p>
            <text:p text:style-name="P245"/>
            <text:p text:style-name="P246">The impact that the COSIC Programme hopes to attain is ambitious, but through this programme projects will deliver towards the programme’s longer-term impact statement. The COSIC programme will develop over the next three to four years in line with the next spending review, building on the learnings from this first year of the programme.<text:s/></text:p>
            <text:p text:style-name="P247"><text:tab/></text:p>
            <text:p text:style-name="P248">The Results Management System will be periodically reviewed, and evolved as needed, using change stories which will then be used to explore and demonstrate change that has occurred as a result of a project.</text:p>
            <text:p text:style-name="P249"/>
            <text:p text:style-name="P250">As the portfolio develops, the programme will ensure a greater balance of effort across the 4P’s (PREVENT, PURSUE, PROTECT, PREPARE) and piloting new approaches to build a stronger suite of programmatic options beyond FY21/22, manage financial risk and better align with HMG priorities, along with identifying areas that will fit more closely within the illicit commodities and firearms remit. This year, COSIC has identified projects that can be expanded beyond their pilot year in priority regions, as well as<text:s/>expand geographically, to enable the portfolio to better test new catalytic approaches. <text:s/>In addition, following the first year of delivery, the programme will be reviewed to ensure the correct threats are being captured within the theory of change, and additional commodities, such as cash and illegal legal wildlife trade, will be explored.<text:s/></text:p>
            <text:p text:style-name="P251"/>
            <text:p text:style-name="P252"/>
          </table:table-cell>
          <table:covered-table-cell/>
          <table:covered-table-cell/>
          <table:covered-table-cell/>
          <table:covered-table-cell/>
          <table:covered-table-cell/>
          <table:covered-table-cell/>
          <table:covered-table-cell/>
        </table:table-row>
        <text:soft-page-break/>
        <table:table-row table:style-name="TableRow253">
          <table:table-cell table:style-name="TableCell254" table:number-columns-spanned="8">
            <text:p text:style-name="P255"><text:span text:style-name="T256">WHY IS UK SUPPORT NEEDED?</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
            <text:p text:style-name="P260"><text:span text:style-name="T261">Serious and Organised Crime affects UK citizens more often than any other national security threat and leads to more deaths in the UK<text:s/></text:span><text:span text:style-name="T262">each year than all other national security threats combined. It costs the UK at least £37 billion annually</text:span><text:span text:style-name="T263">1</text:span><text:span text:style-name="T264">. It has a corrosive impact on UK public services, communities, reputation, and way of life. <text:s text:c="2"/></text:span></text:p>
            <text:p text:style-name="P265"/>
            <text:p text:style-name="P266"><text:span text:style-name="T267">SOC in the UK is inherently transnational</text:span><text:span text:style-name="T268">: most form</text:span><text:span text:style-name="T269">s of illegal drugs and the majority of firearms in the UK originate overseas. In terms of the perpetrators, Organised Crime Group Mapping (OCG) suggests that over a third (35%) of organised crime groups operating in the UK are foreign national groups and a</text:span><text:span text:style-name="T270">pproximately 17% of currently monitored organised criminals are foreign nationals0F</text:span><text:span text:style-name="T271"><text:note text:note-class="footnote" text:id="_ftn0"><text:note-citation>1</text:note-citation><text:note-body><text:p text:style-name="FootnoteText"><text:s/>OCGM Q1 2019 data.</text:p></text:note-body></text:note></text:span><text:span text:style-name="T272">.<text:s/></text:span></text:p>
            <text:p text:style-name="P273"/>
            <text:p text:style-name="P274"><text:span text:style-name="T275">Globalisation has transformed transnational Serious and Organised Crime to a pervasive threat to peace, security and development.<text:s/></text:span><text:span text:style-name="T276">Taking advantage<text:s/></text:span><text:span text:style-name="T277">of geopolitical, economic and technological shifts, organised crime has greatly expanded its reach and impact.</text:span><text:span text:style-name="T278"><text:s/>This has radically altered the development challenges faced. For example, political systems are no longer just corrupt but criminalised with stol</text:span><text:span text:style-name="T279">en money transferred offshore through complex webs of financial enablers. Natural resources are no longer just wasted but plundered and integrated into formal global value chains. While increasingly recognised internationally, including throughout the SDGs</text:span><text:span text:style-name="T280"><text:s/>(e.g. 5.2, 8.7, 16.2, 16.4 and 16.51F</text:span><text:span text:style-name="T281"><text:note text:note-class="footnote" text:id="_ftn1"><text:note-citation>2</text:note-citation><text:note-body><text:p text:style-name="FootnoteText"><text:s/>For example, see:<text:s/><text:a xlink:href="https://globalinitiative.net/analysis/the-crime-development-paradox-organised-crime-and-the-sdgs-in-africa/" office:target-frame-name="_top" xlink:show="replace"><text:span text:style-name="Hyperlink">https://globalinitiative.net/analysis/the-crime-development-paradox-org</text:span><text:span text:style-name="Hyperlink">anised-crime-and-the-sdgs-in-africa/</text:span></text:a><text:s/></text:p></text:note-body></text:note></text:span><text:span text:style-name="T282">), this reality has been underplayed in UK development policy.</text:span></text:p>
            <text:p text:style-name="P283"/>
            <text:p text:style-name="P284"><text:span text:style-name="T285">Beyond the direct social and financial harms SOC presents within the UK, it is a manifestation of a chronic global problem which directly threatens HMG’s p</text:span><text:span text:style-name="T286">rosperity<text:s/></text:span><text:soft-page-break/><text:span text:style-name="T287">and foreign policy objectives overseas</text:span><text:span text:style-name="T288">. Trade and prosperity, economic growth, development, governance, conflict, instability, terrorism, and hybrid warfare are all influenced by (and in some cases directed by) serious and organised crime.  In ma</text:span><text:span text:style-name="T289">ny fragile and conflict affected countries, OCGs wield considerable power and influence – in some instances ‘capturing’ a state when lines between crime, corruption and state blur. SOC distorts and impedes inclusive and sustainable economic growth</text:span><text:span text:style-name="T290"><text:note text:note-class="footnote" text:id="_ftn2"><text:note-citation>3</text:note-citation><text:note-body><text:p text:style-name="FootnoteText"><text:s/>Reducing organised crime is an explicit goal and a cross-cutting issue in the Sustainable Development<text:s/><text:span text:style-name="T291">Goals. Target<text:s/></text:span><text:span text:style-name="T292">16.4 states: ‘</text:span><text:span text:style-name="T293">By 2030, significantly reduce illicit financial and arms flows, strengthen the recovery and return of stolen assets and combat all<text:s/></text:span><text:span text:style-name="T294">forms of organized crime.’</text:span></text:p></text:note-body></text:note></text:span><text:span text:style-name="T295">, corrupts democratic processes, damages social cohesion and exacerbates inequality. Overseas, these factors interact to increase dependency on aid and other external actors, undermine the effectiveness of aid, deter legitimate bu</text:span><text:span text:style-name="T296">siness investment, drive extreme violence, conflict and terrorism culminating in an increase of direct SOC threats to the UK.<text:s/></text:span></text:p>
            <text:p text:style-name="P297"/>
            <text:p text:style-name="P298"><text:span text:style-name="T299">The transnational nature of SOC necessitates a response that is international and whole-system by default</text:span><text:span text:style-name="T300">. We will c</text:span><text:span text:style-name="T301">ontinue</text:span><text:span text:style-name="T302"><text:s/>to b</text:span><text:span text:style-name="T303">roaden the UK’s response to tackling SOC from a law enforcement disruption-focused response to a combined approach that addresses the underlying drivers of SOC threats (e.g. governance, economic); the transnational enablers (e.g. illicit finance, corruptio</text:span><text:span text:style-name="T304">n); and the harms it produces (e.g. protecting victims, returning assets) is core to the UK’s strategic approach.<text:s/></text:span></text:p>
            <text:p text:style-name="P305"/>
            <text:p text:style-name="P306"><text:span text:style-name="T307">The CSSF as a cross-HMG fund allows the portfolio to focus on catalytic, agile programming that will be used to continue to invest in improv</text:span><text:span text:style-name="T308">ing the cross-HMG and cross-UK SOC System holistic understanding of the upstream threat, including underlying causes, drivers and enablers as well as Organised Crime Groups (OCG) modalities and regional impact of different illicit markets. A new Monitoring</text:span><text:span text:style-name="T309">, Evaluation, Research and Learning (MERL) capability will be launched which will continue to support targeted research on the upstream threat and what works in disrupting it, working in partnership with FCDO.</text:span></text:p>
            <text:p text:style-name="P310"/>
            <text:p text:style-name="P311">As a programme predominantly operating in<text:s/>ODA-eligible regions, COSIC views Serious Organised Crime (SOC) as a cross-cutting threat to the UK’s development aspirations, rather than only a national security concern. In support of the International Development Strategy, the programme aims to mainstream SOC sensitivity to mitigate the very real risk that HMG’s development investments accentuate SOC threats and their negative impact on development outcomes.<text:s/></text:p>
            <text:p text:style-name="P312"/>
            <text:p text:style-name="P313">The UK is seen as a key player in tackling the global threat from SOC and has developed a<text:s/>strong reputation for security and justice work in this field. COSIC will work with bilateral and multilateral partners to further strengthen the UK’s position in this field, piloting innovative interventions to SOC that can be amplified by the UK’s multilateral and bilateral partnerships, as well as fostering public-private partnerships.<text:s/></text:p>
            <text:p text:style-name="P314"/>
            <text:p text:style-name="P315">Covid-19</text:p>
            <text:p text:style-name="P316"/>
            <text:p text:style-name="P317">The institutional response to Covid-19 and the consequent reshaping of socio-economic norms worldwide is continuing to affect how criminal networks operate as<text:s/>well as the nature of law enforcement responses across the globe. The pandemic has continued to reduce some OCG activities while simultaneously providing opportunities for new ones. Analysis in May 2020 highlighted that there was an expectation that Mafia-type organised crime groups will likely take advantage of the crisis and persistent economic hardship by recruiting vulnerable young people through offering financial and status incentives. It is not expected that the medium to long-term SOC threat will decrease in the post-pandemic world, and as<text:s/><text:soft-page-break/>such Prevent and Protect efforts will be increased to counter these new trends. It expected that the wider impact of Covid-19 will continue to exacerbate the underlying drivers of SOC, as well as influence how OCGs<text:s/>operate, and this will require continued HMG operational, diplomatic and programmatic activity overseas, specifically in developing countries where the impact has been greater.<text:s/></text:p>
            <text:p text:style-name="P318"/>
            <text:p text:style-name="P319"/>
          </table:table-cell>
          <table:covered-table-cell/>
          <table:covered-table-cell/>
          <table:covered-table-cell/>
          <table:covered-table-cell/>
          <table:covered-table-cell/>
          <table:covered-table-cell/>
          <table:covered-table-cell/>
        </table:table-row>
        <text:soft-page-break/>
        <table:table-row table:style-name="TableRow320">
          <table:table-cell table:style-name="TableCell321" table:number-columns-spanned="8">
            <text:p text:style-name="P322"><text:span text:style-name="T323">Which HMG objectives and SDGs (goals, targets and indicators) does this co</text:span><text:span text:style-name="T324">ntribute to?</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
            <text:p text:style-name="P328"><text:span text:style-name="T329">The COSIC Programme was launched in April 2021, following extensive stakeholder consultation, with the overarching ambition to ensure that<text:s/></text:span><text:span text:style-name="T330">priority countries disrupt illicit firearms, heroin and cocaine supply chains more effectively, in<text:s/></text:span><text:span text:style-name="T331">line with Human Rights standards.</text:span></text:p>
            <text:p text:style-name="P332"/>
            <text:p text:style-name="P333">The programme aims to bring stronger coherence to HMG’s fight against the supply of illegal drugs and firearms. This new programme addresses a gap in the current HMG response and complements and enhances existing interventions by adopting a multi-Agency, multi-threat response, better leveraging synergies to achieve greater impact and value for money.<text:s/></text:p>
            <text:p text:style-name="P334"/>
            <text:p text:style-name="P335">As a programme predominantly operating in ODA-eligible regions, COSIC views Serious Organised Crime (SOC) as a cross-cutting threat to the UK’s development aspirations, rather than only a national security concern. In support of the International Development Strategy, the programme aims to mainstream SOC sensitivity to mitigate the very real risk that HMG’s development investments accentuate SOC threats and their negative impact on development outcomes.<text:s/></text:p>
            <text:p text:style-name="P336"/>
            <text:p text:style-name="P337"><text:span text:style-name="T338">The programme will directly deliver against the Government‘s priorities of protecting homeland security and tackling violent crime, and by expanding the Britain’s global reac</text:span><text:span text:style-name="T339">h and geopolitical relationship building, particularly relevant after having exited the EU, will support Global Britain objectives. The programme will support the delivery of a number of Government strategies, such as the 10-year Drugs Strategy and Beating</text:span><text:span text:style-name="T340"><text:s/>Crime Plan as well as supporting HMG Country Business Plans.<text:s/></text:span><text:span text:style-name="T341">This programme also directly supports a number of SDGs, specifically SDG 16 – supporting and providing access to justice for all and creating institutions that are inclusive.<text:s/></text:span></text:p>
            <text:p text:style-name="P342"><text:span text:style-name="T343"><text:s/></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text:span text:style-name="T347">WHAT RESULTS<text:s/></text:span><text:span text:style-name="T348">DOES THE UK EXPECT TO ACHIEVE?</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
            <text:p text:style-name="P352"><text:span text:style-name="T353">The Theory of Change developed four outcomes for the<text:s/></text:span><text:span text:style-name="T354">COSIC Programme</text:span><text:span text:style-name="T355">:</text:span></text:p>
            <text:p text:style-name="P356"/>
            <text:list text:style-name="LFO2" text:continue-numbering="true">
              <text:list-item>
                <text:p text:style-name="P357">HMG and international community increase operational level cooperation, coherence, and consistency to undermine illicit firearms, heroin, and cocaine<text:s/>supply chains.</text:p>
              </text:list-item>
              <text:list-item>
                <text:p text:style-name="P358">Public and/or private actors are more willing and capable of limiting the movement of illicit commodities through major transport hubs (air, sea, and road).</text:p>
              </text:list-item>
              <text:list-item>
                <text:p text:style-name="P359">Source and transit countries' law enforcement have increased capacity and capability<text:s/>to identify and disrupt upstream heroin, cocaine and illicit firearms supply chains.</text:p>
              </text:list-item>
              <text:list-item>
                <text:p text:style-name="P360">Public increase reporting of smuggling activity/whistleblowing and vulnerable individuals dissuaded from participating in smuggling.</text:p>
              </text:list-item>
            </text:list>
            <text:p text:style-name="P361"/>
            <text:p text:style-name="P362">Example project outputs include:</text:p>
            <text:list text:style-name="LFO3" text:continue-numbering="true">
              <text:list-item>
                <text:p text:style-name="P363">Agencies provided with training and equipment that supports detection procedures</text:p>
              </text:list-item>
              <text:list-item>
                <text:p text:style-name="P364">Bilateral partnerships with LE partners strengthened in line with MOUs</text:p>
              </text:list-item>
              <text:list-item>
                <text:p text:style-name="P365"><text:span text:style-name="T366">Communities are diverted from becoming involved in illicit markets<text:s/></text:span><text:span text:style-name="T367">by piloting alternative livelihoods prog</text:span><text:span text:style-name="T368">rammes</text:span></text:p>
              </text:list-item>
              <text:list-item>
                <text:p text:style-name="P369">Officials from central and competent authorities understand UK landscape, MLA processes and alternative information/evidence gathering means</text:p>
              </text:list-item>
              <text:list-item>
                <text:p text:style-name="P370">Design and delivery of a strategic communications campaign to increase UK air passenger’s awareness of threat and how to report suspicious activity</text:p>
              </text:list-item>
            </text:list>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5%"/>
      <style:text-properties style:font-name="Calibri Light" fo:color="#2E74B5" fo:font-size="16pt" style:font-size-asian="16pt" style:font-size-complex="16pt" style:language-asian="en" style:country-asian="US" fo:hyphenate="false"/>
    </style: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Char" style:display-name="List Paragraph Char" style:family="text">
      <style:text-properties style:font-name="Calibri" style:font-name-asian="Times New Roman" fo:font-size="11pt" style:font-size-asian="11pt" style:language-asian="en" style:country-asian="GB"/>
    </style:style>
    <style:style style:name="normaltextrun" style:display-name="normaltextrun" style:family="text" style:parent-style-name="DefaultParagraphFont"/>
    <style:style style:name="BodyText" style:display-name="Body Text" style:family="paragraph">
      <style:paragraph-properties fo:margin-bottom="0.1666in" fo:line-height="120%"/>
      <style:text-properties style:font-name-asian="Times New Roman" style:font-size-complex="12pt" style:language-asian="en" style:country-asian="GB"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style:style style:name="ftrefCharCharCharCharCharCharCharCharCharCharCharCharCharCharCharCharCharChar1CharCharCharCharCharCharCharCharCharChar" style:display-name="ftref Char Char Char Char Char Char Char Char Char Char Char Char Char Char Char Char Char Char1 Char Char Char Char Char Char Char Char Char Char" style:family="paragraph" style:parent-style-name="Normal">
      <style:paragraph-properties fo:text-align="justify" fo:margin-bottom="0.1111in" fo:line-height="0.1666in"/>
      <style:text-properties style:font-name="Arial" style:font-name-asian="Calibri" style:text-position="super 66.6%" fo:font-size="12pt" style:font-size-asian="12pt" style:language-asian="en" style:country-asian="US" fo:hyphenate="false"/>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5:00Z</meta:creation-date>
    <dc:date>2023-05-18T09:35:00Z</dc:date>
    <meta:template xlink:href="Normal" xlink:type="simple"/>
    <meta:editing-cycles>1</meta:editing-cycles>
    <meta:editing-duration>PT0S</meta:editing-duration>
    <meta:document-statistic meta:page-count="6" meta:paragraph-count="29" meta:word-count="2196" meta:character-count="14689" meta:row-count="104" meta:non-whitespace-character-count="12522"/>
  </office:meta>
</office:document-meta>
</file>