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461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506in" style:use-optimal-column-width="false"/>
    </style:style>
    <style:style style:name="Table3" style:family="table">
      <style:table-properties style:width="6.25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Arial" style:font-name-complex="Arial" style:font-weight-complex="bold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Calibri" style:font-name-complex="Arial" fo:font-weight="bold" style:font-weight-asian="bold" style:font-style-complex="italic"/>
    </style:style>
    <style:style style:name="T22" style:parent-style-name="DefaultParagraphFont" style:family="text">
      <style:text-properties style:font-name="Arial" style:font-name-asian="Calibri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3.5597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color="#8496B0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4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Calibri" style:font-name-complex="Arial" style:font-style-complex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Calibri" style:font-name-complex="Arial"/>
    </style:style>
    <style:style style:name="T61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Calibri" style:font-name-complex="Arial"/>
    </style:style>
    <style:style style:name="T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3.5055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8496B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P81" style:parent-style-name="ListParagraph" style:list-style-name="LFO1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P82" style:parent-style-name="ListParagraph" style:list-style-name="LFO1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P83" style:parent-style-name="ListParagraph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P84" style:parent-style-name="ListParagraph" style:list-style-name="LFO1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P85" style:parent-style-name="ListParagraph" style:list-style-name="LFO1" style:family="paragraph">
      <style:paragraph-properties fo:text-align="justify"/>
      <style:text-properties style:font-name="Arial" style:font-name-asian="Calibri" style:font-name-complex="Arial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fo:color="#575756"/>
    </style:style>
    <style:style style:name="T94" style:parent-style-name="DefaultParagraphFont" style:family="text">
      <style:text-properties style:font-name="Arial" style:font-name-complex="Arial" fo:color="#575756"/>
    </style:style>
    <style:style style:name="T95" style:parent-style-name="DefaultParagraphFont" style:family="text">
      <style:text-properties style:font-name="Arial" style:font-name-complex="Arial" fo:color="#575756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color="#575756"/>
    </style:style>
    <style:style style:name="T97" style:parent-style-name="DefaultParagraphFont" style:family="text">
      <style:text-properties style:font-name="Arial" style:font-name-complex="Arial" fo:color="#575756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color="#575756"/>
    </style:style>
    <style:style style:name="T99" style:parent-style-name="DefaultParagraphFont" style:family="text">
      <style:text-properties style:font-name="Arial" style:font-name-complex="Arial" fo:color="#575756"/>
    </style:style>
    <style:style style:name="T100" style:parent-style-name="DefaultParagraphFont" style:family="text">
      <style:text-properties style:font-name="Arial" style:font-name-complex="Arial" fo:color="#575756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color="#575756"/>
    </style:style>
    <style:style style:name="T102" style:parent-style-name="DefaultParagraphFont" style:family="text">
      <style:text-properties style:font-name="Arial" style:font-name-complex="Arial" fo:color="#575756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color="#575756"/>
    </style:style>
    <style:style style:name="T104" style:parent-style-name="DefaultParagraphFont" style:family="text">
      <style:text-properties style:font-name="Arial" style:font-name-complex="Arial" fo:color="#575756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color="#575756"/>
    </style:style>
    <style:style style:name="T106" style:parent-style-name="DefaultParagraphFont" style:family="text">
      <style:text-properties style:font-name="Arial" style:font-name-complex="Arial" fo:color="#575756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T108" style:parent-style-name="DefaultParagraphFont" style:family="text">
      <style:text-properties style:font-name="Arial" style:font-name-complex="Arial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13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135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36" style:parent-style-name="ListParagraph" style:list-style-name="LFO2" style:family="paragraph"/>
    <style:style style:name="T137" style:parent-style-name="DefaultParagraphFont" style:family="text">
      <style:text-properties style:font-name="Arial" style:font-name-complex="Arial" fo:language="en" fo:country="US"/>
    </style:style>
    <style:style style:name="T138" style:parent-style-name="DefaultParagraphFont" style:family="text">
      <style:text-properties style:font-name="Arial" style:font-name-complex="Arial" fo:language="en" fo:country="US"/>
    </style:style>
    <style:style style:name="P139" style:parent-style-name="ListParagraph" style:list-style-name="LFO3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language="en" fo:country="US"/>
    </style:style>
    <style:style style:name="P141" style:parent-style-name="ListParagraph" style:list-style-name="LFO3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language="en" fo:country="US"/>
    </style:style>
    <style:style style:name="P143" style:parent-style-name="ListParagraph" style:list-style-name="LFO3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language="en" fo:country="US"/>
    </style:style>
    <style:style style:name="T145" style:parent-style-name="DefaultParagraphFont" style:family="text">
      <style:text-properties style:font-name="Arial" style:font-name-complex="Arial" fo:language="en" fo:country="US"/>
    </style:style>
    <style:style style:name="P14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148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T149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P150" style:parent-style-name="ListParagraph" style:list-style-name="LFO3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language="en" fo:country="US"/>
    </style:style>
    <style:style style:name="P152" style:parent-style-name="ListParagraph" style:list-style-name="LFO3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language="en" fo:country="US"/>
    </style:style>
    <style:style style:name="T154" style:parent-style-name="DefaultParagraphFont" style:family="text">
      <style:text-properties style:font-name="Arial" style:font-name-complex="Arial" fo:language="en" fo:country="US"/>
    </style:style>
    <style:style style:name="P155" style:parent-style-name="ListParagraph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30"/>CSSF PROGRAMME SUMMARY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Normal"><text:span text:style-name="T14">PROGRAMME TITLE:<text:s/></text:span><text:span text:style-name="T15">CSSF Maritime Security Pilot 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><text:span text:style-name="T18">HMG Partners<text:s/></text:span></text:p>
            <text:p text:style-name="Normal"><text:span text:style-name="T19">(LEAD in bold)</text:span></text:p>
          </table:table-cell>
          <table:table-cell table:style-name="TableCell20" table:number-columns-spanned="7">
            <text:p text:style-name="P21">Foreign, Commonwealth and Development Office<text:s/>(FCDO)<text:s/></text:p>
            <text:p text:style-name="Normal"><text:span text:style-name="T22">MOD (Royal Navy Maritime Domain Awareness 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<text:span text:style-name="T25">COUNTRY AND REGION:</text:span></text:p>
          </table:table-cell>
          <table:table-cell table:style-name="TableCell26" table:number-columns-spanned="7">
            <text:p text:style-name="Normal"><text:span text:style-name="T27">South Asia/ Indian Ocean Reg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"><text:span text:style-name="T30">UNIQUE ID:</text:span></text:p>
          </table:table-cell>
          <table:table-cell table:style-name="TableCell31" table:number-columns-spanned="7">
            <text:p text:style-name="P32"><text:span text:style-name="T33">C-SAA-0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DAC Code:</text:span></text:p>
          </table:table-cell>
          <table:table-cell table:style-name="TableCell37" table:number-columns-spanned="7">
            <text:p text:style-name="Normal"><text:span text:style-name="T38">1521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Normal"><text:span text:style-name="T41">PROGRAMME DURATION:</text:span><text:span text:style-name="T42"><text:s/></text:span><text:span text:style-name="T43">One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Normal"><text:span text:style-name="T46">Start Date:<text:s/></text:span><text:span text:style-name="T47">April 2021</text:span></text:p>
          </table:table-cell>
          <table:covered-table-cell/>
          <table:covered-table-cell/>
          <table:table-cell table:style-name="TableCell48" table:number-columns-spanned="5">
            <text:p text:style-name="Normal"><text:span text:style-name="T49">End Date:<text:s/></text:span><text:span text:style-name="T50">March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Normal"><text:span text:style-name="T53">IF A NEW PROGRAMME FOR THIS<text:s/></text:span><text:span text:style-name="T54">FY, HAVE ANY ELEMENTS DERIVED FROM OLDER PROGRAMMES? IF YES, WHICH ONES?<text:s/></text:span><text:span text:style-name="T55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al"><text:span text:style-name="T58">FY 21-22 BUDGET ALLOCATION:</text:span></text:p>
          </table:table-cell>
          <table:table-cell table:style-name="TableCell59" table:number-columns-spanned="4">
            <text:p text:style-name="Normal"><text:span text:style-name="T60">ODA:<text:s/></text:span><text:span text:style-name="T61">N/A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Normal"><text:span text:style-name="T63">Non-ODA:<text:s/></text:span><text:span text:style-name="T64">£1.2m</text:span><text:span text:style-name="T65"><text:s text:c="2"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Normal"><text:span text:style-name="T72">CONTACT DETAILS<text:s/></text:span><text:a xlink:href="mailto:JointFundsUnit@fco.gov.uk" office:target-frame-name="_top" xlink:show="replace"><text:span text:style-name="T73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Normal"><text:span text:style-name="T76">WHAT SUPPORT IS THE UK<text:s/></text:span><text:span text:style-name="T77">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The programme will seek to mitigate threats to stability in the Bay of Bengal and parts of the Indian Ocean by encouraging better governance and improved security in the region. <text:s/>This is a pilot programme and includes:</text:p>
            <text:list text:style-name="LFO1" text:continue-numbering="true">
              <text:list-item>
                <text:p text:style-name="P81">Assessments carried out by the Royal Navy’s Maritime Domain Awareness (RNMDA) team within the region.<text:s/></text:p>
              </text:list-item>
              <text:list-item>
                <text:p text:style-name="P82">Funding research to lay out the evidence base for improved maritime governance and a more holistic approach to security threats in the region</text:p>
              </text:list-item>
            </text:list>
            <text:p text:style-name="P83"/>
            <text:list text:style-name="LFO1" text:continue-numbering="true">
              <text:list-item>
                <text:p text:style-name="P84">Convening regional<text:s/>stakeholders/supporting maritime security symposiums and considering how best to support existing multilateral mechanisms. <text:s/></text:p>
              </text:list-item>
              <text:list-item>
                <text:p text:style-name="P85">Scoping and consideration of technical assistance to the region and relevant institutions, including maritime security strategi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Normal"><text:span text:style-name="T88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8">
            <text:p text:style-name="P91">Multiple and diverse threats originating from the maritime environment contribute to regional instability and security risks, including human trafficking, smuggling of illicit goods, illegal, unregulated and unauthorised fishing, piracy, and a lack of regional cooperation. <text:s/>Competition for resources in the region may intensify with many littoral states and communities looking at the maritime environment to sustain their economic, political, security and military objectives.<text:s/></text:p>
            <text:p text:style-name="P92">Increased support will help littoral states in developing strategies that establish shared goals, encourage regional and inter-agency cooperation and manage the best use of resources to promote stability.<text:s/></text:p>
            <text:p text:style-name="Normal"><text:span text:style-name="T93">The CSSF is ideally suited to take this forward, with<text:s/></text:span><text:span text:style-name="T94">a strong track record on overseas capacity building and working with the wider donor community. <text:s/>It directly meets<text:s/></text:span><text:span text:style-name="T95">CSSF fund principles</text:span><text:span text:style-name="T96">: it provides an<text:s/></text:span><text:span text:style-name="T97">integrated approach</text:span><text:span text:style-name="T98"><text:s/>that joins the objectives of the different UK relationships across the region and XW</text:span><text:span text:style-name="T99">H stakeholders; it is<text:s/></text:span><text:span text:style-name="T100">high risk</text:span><text:span text:style-name="T101"><text:s/>given the state actors involved and the niche interventions; it is<text:s/></text:span><text:span text:style-name="T102">catalytic</text:span><text:span text:style-name="T103"><text:s/>both in terms of adapting to stakeholder needs as well as building capability and capacity with host nations; it is<text:s/></text:span><text:span text:style-name="T104">agile</text:span><text:span text:style-name="T105"><text:s/>and will adapt to lessons</text:span><text:span text:style-name="T106"><text:s/>learned and support developing Maritime Security strategy.</text:span></text:p>
            <text:p text:style-name="Normal"><text:span text:style-name="T107">As a recognised leader in maritime domain awareness, the UK, through the CSSF, is well placed to support regional actors in identifying critical capability gaps that may hold back the development<text:s/></text:span><text:span text:style-name="T108">and implementation of such strateg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Normal"><text:span text:style-name="T111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Normal"><text:span text:style-name="T114">This programme aligns with<text:s/></text:span><text:span text:style-name="T115">HMG’s Indo-Pacific Tilt</text:span><text:span text:style-name="T116"><text:s/>to encourage regional participation in maritime security. <text:s/></text:span></text:p>
            <text:p text:style-name="Normal"><text:span text:style-name="T117">It is guided by t</text:span><text:span text:style-name="T118">he<text:s/></text:span><text:span text:style-name="T119">Integrated Review</text:span><text:span text:style-name="T120"><text:s/>(IR) that encourages both a focus on the Indo-Pacific and on cross-departmental synergies.<text:s/></text:span></text:p>
            <text:p text:style-name="Normal"><text:span text:style-name="T121">The programme contributes to the following<text:s/></text:span><text:span text:style-name="T122">Sustainable Development Goals</text:span><text:span text:style-name="T123">: Life Below Water (SDG 14), Peace, Justice and String Institutions (SG</text:span><text:span text:style-name="T124">D 16).</text:span></text:p>
            <text:p text:style-name="Normal"><text:span text:style-name="T125">The programme will generate secondary benefits that may help support the following: Zero Hunger, (SGD 2), Quality Education (SDG 4), Gender Equality (SDG 5),<text:s/></text:span><text:span text:style-name="T126">Decent Work and Economic Growth (SDG 8), Sustainable Cities and Communities (SDG 11),<text:s/></text:span><text:span text:style-name="T127">Responsible Consumption and Production (SDG 12) and Climate Action (SGD 13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Normal"><text:span text:style-name="T130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Normal"><text:span text:style-name="T133"><text:s/></text:span><text:span text:style-name="T134">This programme aims to deliver the following overarching<text:s/></text:span><text:span text:style-name="T135">outputs:</text:span></text:p>
            <text:list text:style-name="LFO2" text:continue-numbering="true">
              <text:list-item>
                <text:p text:style-name="P136"><text:span text:style-name="T137">Encourage regional participation in multilateral maritime securit</text:span><text:span text:style-name="T138">y and blue economy fora.</text:span></text:p>
              </text:list-item>
            </text:list>
            <text:list text:style-name="LFO3" text:continue-numbering="true">
              <text:list-item>
                <text:p text:style-name="P139"><text:span text:style-name="T140">Encourage a more holistic understanding of marine resources, threats and vulnerabilities.</text:span></text:p>
              </text:list-item>
              <text:list-item>
                <text:p text:style-name="P141"><text:span text:style-name="T142">Identify policy and strategy gaps in host nation approaches to maritime governance.</text:span></text:p>
              </text:list-item>
              <text:list-item>
                <text:p text:style-name="P143"><text:span text:style-name="T144">Identify technical capability gaps and likely means of<text:s/></text:span><text:span text:style-name="T145">addressing them</text:span></text:p>
              </text:list-item>
            </text:list>
            <text:p text:style-name="P146"/>
            <text:soft-page-break/>
            <text:p text:style-name="Normal"><text:span text:style-name="T147">These outputs should contribute to the following<text:s/></text:span><text:span text:style-name="T148">outcomes</text:span><text:span text:style-name="T149">:</text:span></text:p>
            <text:list text:style-name="LFO3" text:continue-numbering="true">
              <text:list-item>
                <text:p text:style-name="P150"><text:span text:style-name="T151">Littoral states have an improved Maritime Domain Awareness in their Exclusive Economic Zones and the wider region</text:span></text:p>
              </text:list-item>
              <text:list-item>
                <text:p text:style-name="P152"><text:span text:style-name="T153">Littoral states develop strategies that address traditional and no</text:span><text:span text:style-name="T154">n-traditional security threats and vulnerabilities</text:span></text:p>
              </text:list-item>
            </text:list>
            <text:p text:style-name="P155"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ListParagraphChar" style:display-name="List Paragraph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9:34:00Z</meta:creation-date>
    <dc:date>2023-05-18T09:34:00Z</dc:date>
    <meta:template xlink:href="Normal" xlink:type="simple"/>
    <meta:editing-cycles>1</meta:editing-cycles>
    <meta:editing-duration>PT0S</meta:editing-duration>
    <meta:document-statistic meta:page-count="3" meta:paragraph-count="9" meta:word-count="682" meta:character-count="4564" meta:row-count="32" meta:non-whitespace-character-count="3891"/>
  </office:meta>
</office:document-meta>
</file>