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6736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6854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7569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1.1812in" style:use-optimal-column-width="false"/>
    </style:style>
    <style:style style:name="Table3" style:family="table">
      <style:table-properties style:width="7.3833in" fo:margin-left="-0.4993in" table:align="left"/>
    </style:style>
    <style:style style:name="TableRow12" style:family="table-row">
      <style:table-row-properties style:min-row-height="0.1791in"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style:style>
    <style:style style:name="T15" style:parent-style-name="normaltextrun" style:family="text">
      <style:text-properties style:font-name="Arial" style:font-name-complex="Arial" fo:font-weight="bold" style:font-weight-asian="bold" style:font-weight-complex="bold" fo:background-color="#FFFFFF"/>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normaltextrun" style:family="text">
      <style:text-properties style:font-name="Arial" style:font-name-complex="Arial" fo:font-weight="bold" style:font-weight-asian="bold" style:font-weight-complex="bold" fo:background-color="#FFFFFF"/>
    </style:style>
    <style:style style:name="T22" style:parent-style-name="normaltextrun" style:family="text">
      <style:text-properties style:font-name="Arial" style:font-name-complex="Arial" fo:background-color="#FFFFFF"/>
    </style:style>
    <style:style style:name="T23" style:parent-style-name="normaltextrun" style:family="text">
      <style:text-properties style:font-name="Arial" style:font-name-complex="Arial" fo:background-color="#FFFFFF"/>
    </style:style>
    <style:style style:name="T24" style:parent-style-name="eop" style:family="text">
      <style:text-properties style:font-name="Arial" style:font-name-complex="Arial" fo:background-color="#FFFFFF"/>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T34" style:parent-style-name="normaltextrun" style:family="text">
      <style:text-properties style:font-name="Arial" style:font-name-complex="Arial" fo:background-color="#FFFFFF"/>
    </style:style>
    <style:style style:name="T35" style:parent-style-name="eop" style:family="text">
      <style:text-properties style:font-name="Arial" style:font-name-complex="Arial" fo:background-color="#FFFFFF"/>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T40" style:parent-style-name="normaltextrun" style:family="text">
      <style:text-properties style:font-name="Arial" style:font-name-complex="Arial" fo:background-color="#FFFFFF"/>
    </style:style>
    <style:style style:name="T41" style:parent-style-name="eop" style:family="text">
      <style:text-properties style:font-name="Arial" style:font-name-complex="Arial" fo:background-color="#FFFFFF"/>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T44" style:parent-style-name="DefaultParagraphFont" style:family="text">
      <style:text-properties style:font-name="Arial" style:font-name-asian="Arial" style:font-name-complex="Arial"/>
    </style:style>
    <style:style style:name="T45" style:parent-style-name="normaltextrun" style:family="text">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Calibri" style:font-name-complex="Arial" style:font-style-complex="italic"/>
    </style:style>
    <style:style style:name="P50" style:parent-style-name="NoSpacing" style:family="paragraph">
      <style:text-properties style:font-name="Arial" style:font-name-complex="Arial"/>
    </style:style>
    <style:style style:name="TableCell51" style:family="table-cell">
      <style:table-cell-properties fo:border-top="none" fo:border-left="none"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Calibri" style:font-name-complex="Arial" style:font-style-complex="italic"/>
    </style:style>
    <style:style style:name="TableRow54" style:family="table-row">
      <style:table-row-properties style:use-optimal-row-height="false"/>
    </style:style>
    <style:style style:name="TableCell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font-style-complex="italic"/>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complex="Arial" fo:color="#000000"/>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complex="Arial" fo:color="#000000"/>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0" style:parent-style-name="NoSpacing" style:family="paragraph">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style>
    <style:style style:name="T75" style:parent-style-name="Hyperlink" style:family="text">
      <style:text-properties style:font-name="Arial"/>
    </style:style>
    <style:style style:name="TableRow76" style:family="table-row">
      <style:table-row-properties style:use-optimal-row-height="false"/>
    </style:style>
    <style:style style:name="TableCell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3" style:family="table-cell">
      <style:table-cell-properties fo:border-top="none" fo:border-left="none"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 style:parent-style-name="NoSpacing" style:family="paragraph">
      <style:text-properties style:font-name="Arial" style:font-name-asian="Arial" style:font-name-complex="Arial" fo:font-weight="bold" style:font-weight-asian="bold" fo:font-size="10pt" style:font-size-asian="10pt" style:font-size-complex="10pt" fo:background-color="#FFFF00"/>
    </style:style>
    <style:style style:name="TableCell86" style:family="table-cell">
      <style:table-cell-properties fo:border-top="none" fo:border-left="none"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2" style:parent-style-name="normaltextrun" style:family="text">
      <style:text-properties style:font-name="Arial" style:font-name-complex="Arial"/>
    </style:style>
    <style:style style:name="T93" style:parent-style-name="eop" style:family="text">
      <style:text-properties style:font-name="Arial" style:font-name-complex="Arial"/>
    </style:style>
    <style:style style:name="TableCell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 style:parent-style-name="NoSpacing" style:family="paragraph">
      <style:text-properties style:font-name="Arial" style:font-name-asian="Calibri" style:font-name-complex="Arial" style:font-style-complex="italic"/>
    </style:style>
    <style:style style:name="T96" style:parent-style-name="DefaultParagraphFont" style:family="text">
      <style:text-properties style:font-name="Arial" style:font-name-asian="Calibri" style:font-name-complex="Arial" style:font-style-complex="italic"/>
    </style:style>
    <style:style style:name="TableCell9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Calibri" style:font-name-complex="Arial" style:font-style-complex="italic"/>
    </style:style>
    <style:style style:name="TableCell9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Calibri" style:font-name-complex="Arial" style:font-style-complex="italic"/>
    </style:style>
    <style:style style:name="TableCell10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02" style:parent-style-name="DefaultParagraphFont" style:family="text">
      <style:text-properties style:font-name="Arial" style:font-name-asian="Calibri" style:font-name-complex="Arial" style:font-style-complex="italic"/>
    </style:style>
    <style:style style:name="TableCell10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asian="Calibri" style:font-name-complex="Arial" style:font-style-complex="italic"/>
    </style:style>
    <style:style style:name="TableRow105" style:family="table-row">
      <style:table-row-properties style:use-optimal-row-height="false"/>
    </style:style>
    <style:style style:name="TableCell106" style:family="table-cell">
      <style:table-cell-properties fo:border="0.0138in solid #000000" style:writing-mode="lr-tb" fo:padding-top="0in" fo:padding-left="0.075in" fo:padding-bottom="0in" fo:padding-right="0.075in"/>
    </style:style>
    <style:style style:name="T107" style:parent-style-name="normaltextrun" style:family="text">
      <style:text-properties style:font-name="Arial" style:font-name-complex="Arial" fo:background-color="#FFFFFF"/>
    </style:style>
    <style:style style:name="T108" style:parent-style-name="DefaultParagraphFont" style:family="text">
      <style:text-properties style:font-name="Arial" style:font-name-complex="Arial"/>
    </style:style>
    <style:style style:name="TableCell109" style:family="table-cell">
      <style:table-cell-properties fo:border="0.0138in solid #000000" style:writing-mode="lr-tb" fo:padding-top="0in" fo:padding-left="0.075in" fo:padding-bottom="0in" fo:padding-right="0.075in"/>
    </style:style>
    <style:style style:name="P110" style:parent-style-name="NoSpacing" style:family="paragraph">
      <style:text-properties style:font-name="Arial" style:font-name-asian="Arial" style:font-name-complex="Arial"/>
    </style:style>
    <style:style style:name="P111" style:parent-style-name="NoSpacing" style:family="paragraph">
      <style:text-properties style:font-name="Arial" style:font-name-asian="Arial" style:font-name-complex="Arial"/>
    </style:style>
    <style:style style:name="TableCell112" style:family="table-cell">
      <style:table-cell-properties fo:border="0.0138in solid #000000" style:writing-mode="lr-tb" fo:padding-top="0in" fo:padding-left="0.075in" fo:padding-bottom="0in" fo:padding-right="0.075in"/>
    </style:style>
    <style:style style:name="P113" style:parent-style-name="NoSpacing" style:family="paragraph">
      <style:text-properties style:font-name="Arial" style:font-name-asian="Arial" style:font-name-complex="Arial"/>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Spacing" style:family="paragraph">
      <style:text-properties style:font-name="Arial" style:font-name-asian="Arial" style:font-name-complex="Arial"/>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7" style:parent-style-name="DefaultParagraphFont" style:family="text">
      <style:text-properties style:font-name="Arial" style:font-name-asian="Calibri" style:font-name-complex="Arial" style:font-style-complex="italic"/>
    </style:style>
    <style:style style:name="TableCell118" style:family="table-cell">
      <style:table-cell-properties fo:border="0.0138in solid #000000" style:writing-mode="lr-tb" fo:padding-top="0in" fo:padding-left="0.075in" fo:padding-bottom="0in" fo:padding-right="0.075in"/>
    </style:style>
    <style:style style:name="P119" style:parent-style-name="NoSpacing" style:family="paragraph">
      <style:text-properties style:font-name="Arial" style:font-name-asian="Arial" style:font-name-complex="Arial"/>
    </style:style>
    <style:style style:name="TableRow120" style:family="table-row">
      <style:table-row-properties style:use-optimal-row-height="false"/>
    </style:style>
    <style:style style:name="TableCell121" style:family="table-cell">
      <style:table-cell-properties fo:border="0.0138in solid #000000" style:writing-mode="lr-tb" fo:padding-top="0in" fo:padding-left="0.075in" fo:padding-bottom="0in" fo:padding-right="0.075in"/>
    </style:style>
    <style:style style:name="T122" style:parent-style-name="normaltextrun" style:family="text">
      <style:text-properties style:font-name="Arial" style:font-name-complex="Arial" fo:background-color="#FFFFFF"/>
    </style:style>
    <style:style style:name="T123" style:parent-style-name="normaltextrun" style:family="text">
      <style:text-properties style:font-name="Arial" style:font-name-complex="Arial" fo:background-color="#FFFFFF"/>
    </style:style>
    <style:style style:name="T124" style:parent-style-name="eop" style:family="text">
      <style:text-properties style:font-name="Arial" style:font-name-complex="Arial" fo:background-color="#FFFFFF"/>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Spacing" style:family="paragraph">
      <style:text-properties style:font-name="Arial" style:font-name-asian="Arial" style:font-name-complex="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Calibri" style:font-name-complex="Arial" style:font-style-complex="italic"/>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75in" fo:padding-bottom="0in" fo:padding-right="0.075in"/>
    </style:style>
    <style:style style:name="T138" style:parent-style-name="normaltextrun" style:family="text">
      <style:text-properties style:font-name="Arial" style:font-name-complex="Arial" fo:background-color="#FFFFFF"/>
    </style:style>
    <style:style style:name="T139" style:parent-style-name="eop" style:family="text">
      <style:text-properties style:font-name="Arial" style:font-name-complex="Arial" fo:background-color="#FFFFFF"/>
    </style:style>
    <style:style style:name="TableCell140" style:family="table-cell">
      <style:table-cell-properties fo:border="0.0138in solid #000000" style:writing-mode="lr-tb" fo:padding-top="0in" fo:padding-left="0.075in" fo:padding-bottom="0in" fo:padding-right="0.075in"/>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Spacing" style:family="paragraph">
      <style:text-properties style:font-name="Arial" style:font-name-asian="Arial" style:font-name-complex="Arial"/>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Calibri" style:font-name-complex="Arial" style:font-style-complex="italic"/>
    </style:style>
    <style:style style:name="TableCell150" style:family="table-cell">
      <style:table-cell-properties fo:border="0.0138in solid #000000" style:writing-mode="lr-tb" fo:padding-top="0in" fo:padding-left="0.075in" fo:padding-bottom="0in" fo:padding-right="0.075in"/>
    </style:style>
    <style:style style:name="T151" style:parent-style-name="DefaultParagraphFont" style:family="text">
      <style:text-properties style:font-name="Arial" style:font-name-asian="Arial" style:font-name-complex="Arial"/>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NoSpacing" style:family="paragraph">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Spacing" style:family="paragraph">
      <style:text-properties style:font-name="Arial" style:font-name-asian="Arial" style:font-name-complex="Arial"/>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Calibri" style:font-name-complex="Arial" style:font-style-complex="italic"/>
    </style:style>
    <style:style style:name="TableCell164" style:family="table-cell">
      <style:table-cell-properties fo:border="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fo:font-weight="bold" style:font-weight-asian="bold"/>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eop" style:family="text">
      <style:text-properties style:font-name="Arial" style:font-name-complex="Arial"/>
    </style:style>
    <style:style style:name="P175" style:parent-style-name="NoSpacing" style:family="paragraph">
      <style:text-properties style:font-name="Arial" style:font-name-complex="Arial"/>
    </style:style>
    <style:style style:name="P176" style:parent-style-name="NoSpacing" style:list-style-name="LFO1" style:family="paragraph">
      <style:paragraph-properties fo:margin-left="0.25in">
        <style:tab-stops/>
      </style:paragraph-properties>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eop" style:family="text">
      <style:text-properties style:font-name="Arial" style:font-name-complex="Arial"/>
    </style:style>
    <style:style style:name="P181" style:parent-style-name="NoSpacing" style:family="paragraph">
      <style:text-properties style:font-name="Arial" style:font-name-complex="Arial"/>
    </style:style>
    <style:style style:name="P182" style:parent-style-name="NoSpacing" style:list-style-name="LFO1" style:family="paragraph">
      <style:paragraph-properties fo:margin-left="0.25in">
        <style:tab-stops/>
      </style:paragraph-properties>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P186" style:parent-style-name="NoSpacing" style:family="paragraph">
      <style:text-properties style:font-name="Arial" style:font-name-complex="Arial"/>
    </style:style>
    <style:style style:name="P187" style:parent-style-name="NoSpacing" style:list-style-name="LFO1" style:family="paragraph">
      <style:paragraph-properties fo:margin-left="0.25in">
        <style:tab-stops/>
      </style:paragraph-properties>
      <style:text-properties style:font-name="Arial" style:font-name-complex="Arial"/>
    </style:style>
    <style:style style:name="P188" style:parent-style-name="NoSpacing" style:list-style-name="LFO1" style:family="paragraph">
      <style:paragraph-properties fo:margin-left="0.25in">
        <style:tab-stops/>
      </style:paragraph-properties>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DefaultParagraphFont" style:family="text">
      <style:text-properties style:font-name="Arial" style:font-name-asian="Calibri" style:font-name-complex="Arial" fo:language="en" fo:country="US"/>
    </style:style>
    <style:style style:name="T193" style:parent-style-name="DefaultParagraphFont" style:family="text">
      <style:text-properties style:font-name="Arial" style:font-name-asian="Calibri" style:font-name-complex="Arial" fo:language="en" fo:country="US"/>
    </style:style>
    <style:style style:name="TableRow194" style:family="table-row">
      <style:table-row-properties style:use-optimal-row-height="false"/>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6" style:parent-style-name="DefaultParagraphFont" style:family="text">
      <style:text-properties style:font-name="Arial" style:font-name-asian="Arial" style:font-name-complex="Arial" fo:font-weight="bold" style:font-weight-asian="bold"/>
    </style:style>
    <style:style style:name="TableRow197" style:family="table-row">
      <style:table-row-properties style:use-optimal-row-height="false"/>
    </style:style>
    <style:style style:name="TableCell1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style:font-style-complex="italic"/>
    </style:style>
    <style:style style:name="T201" style:parent-style-name="DefaultParagraphFont" style:family="text">
      <style:text-properties style:font-name="Arial" style:font-name-complex="Arial" style:font-style-complex="italic"/>
    </style:style>
    <style:style style:name="P202" style:parent-style-name="NoSpacing" style:family="paragraph">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P207" style:parent-style-name="NoSpacing" style:family="paragraph">
      <style:text-properties style:font-name="Arial" style:font-name-complex="Arial" fo:color="#000000"/>
    </style:style>
    <style:style style:name="P208" style:parent-style-name="NoSpacing" style:family="paragraph">
      <style:text-properties style:font-name="Arial" style:font-name-complex="Arial" fo:color="#000000"/>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eop"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eop"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eop"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ableRow221" style:family="table-row">
      <style:table-row-properties style:use-optimal-row-height="false"/>
    </style:style>
    <style:style style:name="TableCell2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23" style:parent-style-name="DefaultParagraphFont" style:family="text">
      <style:text-properties style:font-name="Arial" style:font-name-asian="Arial" style:font-name-complex="Arial" fo:font-weight="bold" style:font-weight-asian="bold" fo:text-transform="uppercase"/>
    </style:style>
    <style:style style:name="TableRow224" style:family="table-row">
      <style:table-row-properties style:use-optimal-row-height="false"/>
    </style:style>
    <style:style style:name="TableCell2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6" style:parent-style-name="NoSpacing" style:family="paragraph">
      <style:text-properties style:font-name="Arial" style:font-name-complex="Arial"/>
    </style:style>
    <style:style style:name="P227" style:parent-style-name="NoSpacing" style:family="paragraph">
      <style:text-properties style:font-name="Arial" style:font-name-complex="Arial"/>
    </style:style>
    <style:style style:name="P228" style:parent-style-name="NoSpacing" style:list-style-name="LFO2" style:family="paragraph">
      <style:paragraph-properties fo:margin-left="0.25in">
        <style:tab-stops/>
      </style:paragraph-properties>
      <style:text-properties style:font-name="Arial" style:font-name-complex="Arial"/>
    </style:style>
    <style:style style:name="P229" style:parent-style-name="NoSpacing" style:list-style-name="LFO2" style:family="paragraph">
      <style:paragraph-properties fo:margin-left="0.25in">
        <style:tab-stops/>
      </style:paragraph-properties>
      <style:text-properties style:font-name="Arial" style:font-name-complex="Arial"/>
    </style:style>
    <style:style style:name="P230" style:parent-style-name="NoSpacing" style:family="paragraph">
      <style:paragraph-properties fo:margin-left="0.25in">
        <style:tab-stops/>
      </style:paragraph-properties>
      <style:text-properties style:font-name="Arial" style:font-name-complex="Arial"/>
    </style:style>
    <style:style style:name="P231" style:parent-style-name="NoSpacing" style:family="paragraph">
      <style:text-properties style:font-name="Arial" style:font-name-complex="Arial"/>
    </style:style>
    <style:style style:name="P232" style:parent-style-name="NoSpacing" style:family="paragraph">
      <style:text-properties style:font-name="Arial" style:font-name-complex="Arial"/>
    </style:style>
    <style:style style:name="TableRow233" style:family="table-row">
      <style:table-row-properties style:use-optimal-row-height="false"/>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5" style:parent-style-name="DefaultParagraphFont" style:family="text">
      <style:text-properties style:font-name="Arial" style:font-name-asian="Arial" style:font-name-complex="Arial" fo:font-weight="bold" style:font-weight-asian="bold"/>
    </style:style>
    <style:style style:name="TableRow236" style:family="table-row">
      <style:table-row-properties style:use-optimal-row-height="false"/>
    </style:style>
    <style:style style:name="TableCell2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8" style:parent-style-name="DefaultParagraphFont" style:family="text">
      <style:text-properties style:font-name="Arial" style:font-name-asian="Calibri" style:font-name-complex="Arial" style:font-style-complex="italic"/>
    </style:style>
    <style:style style:name="T239" style:parent-style-name="DefaultParagraphFont" style:family="text">
      <style:text-properties style:font-name="Arial" style:font-name-asian="Calibri" style:font-name-complex="Arial" style:font-style-complex="italic"/>
    </style:style>
    <style:style style:name="T240" style:parent-style-name="DefaultParagraphFont" style:family="text">
      <style:text-properties style:font-name="Arial" style:font-name-asian="Calibri" style:font-name-complex="Arial" fo:font-weight="bold" style:font-weight-asian="bold" style:font-style-complex="italic"/>
    </style:style>
    <style:style style:name="T241" style:parent-style-name="DefaultParagraphFont" style:family="text">
      <style:text-properties style:font-name="Arial" style:font-name-asian="Calibri" style:font-name-complex="Arial" style:font-style-complex="italic"/>
    </style:style>
    <style:style style:name="P242" style:parent-style-name="NoSpacing" style:family="paragraph">
      <style:text-properties style:font-name="Arial" style:font-name-complex="Arial"/>
    </style:style>
    <style:style style:name="P243" style:parent-style-name="NoSpacing" style:list-style-name="LFO3" style:family="paragraph">
      <style:paragraph-properties fo:margin-left="0.25in">
        <style:tab-stops/>
      </style:paragraph-properties>
      <style:text-properties style:font-name="Arial" style:font-name-complex="Arial"/>
    </style:style>
    <style:style style:name="P244" style:parent-style-name="NoSpacing" style:list-style-name="LFO3" style:family="paragraph">
      <style:paragraph-properties fo:margin-left="0.25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complex="Arial"/>
    </style:style>
    <style:style style:name="P249" style:parent-style-name="NoSpacing" style:list-style-name="LFO3" style:family="paragraph">
      <style:paragraph-properties fo:margin-left="0.25in">
        <style:tab-stops/>
      </style:paragraph-properties>
      <style:text-properties style:font-name="Arial" style:font-name-complex="Arial"/>
    </style:style>
    <style:style style:name="P250" style:parent-style-name="NoSpacing" style:list-style-name="LFO3" style:family="paragraph">
      <style:paragraph-properties fo:margin-left="0.25in">
        <style:tab-stops/>
      </style:paragraph-properties>
      <style:text-properties style:font-name="Arial" style:font-name-complex="Arial"/>
    </style:style>
    <style:style style:name="P251" style:parent-style-name="NoSpacing" style:list-style-name="LFO3" style:family="paragraph">
      <style:paragraph-properties fo:margin-left="0.25in">
        <style:tab-stops/>
      </style:paragraph-properties>
      <style:text-properties style:font-name="Arial" style:font-name-complex="Arial"/>
    </style:style>
    <style:style style:name="P252" style:parent-style-name="NoSpacing" style:list-style-name="LFO3" style:family="paragraph">
      <style:paragraph-properties fo:margin-left="0.25in">
        <style:tab-stops/>
      </style:paragraph-properties>
      <style:text-properties style:font-name="Arial" style:font-name-complex="Arial"/>
    </style:style>
    <style:style style:name="P253" style:parent-style-name="NoSpacing" style:family="paragraph">
      <style:text-properties style:font-name="Arial" style:font-name-asian="Calibri" style:font-name-complex="Arial" style:font-style-complex="italic"/>
    </style:style>
    <style:style style:name="T254" style:parent-style-name="DefaultParagraphFont" style:family="text">
      <style:text-properties style:font-name="Arial" style:font-name-asian="Calibri" style:font-name-complex="Arial" style:font-style-complex="italic"/>
    </style:style>
    <style:style style:name="T255" style:parent-style-name="DefaultParagraphFont" style:family="text">
      <style:text-properties style:font-name="Arial" style:font-name-asian="Calibri" style:font-name-complex="Arial" fo:font-weight="bold" style:font-weight-asian="bold" style:font-style-complex="italic"/>
    </style:style>
    <style:style style:name="T256" style:parent-style-name="DefaultParagraphFont" style:family="text">
      <style:text-properties style:font-name="Arial" style:font-name-asian="Calibri" style:font-name-complex="Arial" style:font-style-complex="italic"/>
    </style:style>
    <style:style style:name="T257" style:parent-style-name="normaltextrun" style:family="text">
      <style:text-properties style:font-name="Arial" style:font-name-complex="Arial" fo:font-weight="bold" style:font-weight-asian="bold" style:font-weight-complex="bold"/>
    </style:style>
    <style:style style:name="T258" style:parent-style-name="eop" style:family="text">
      <style:text-properties style:font-name="Arial" style:font-name-complex="Arial"/>
    </style:style>
    <style:style style:name="P259" style:parent-style-name="NoSpacing" style:list-style-name="LFO4" style:family="paragraph"/>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NoSpacing" style:list-style-name="LFO4" style:family="paragraph"/>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NoSpacing" style:list-style-name="LFO4" style:family="paragraph"/>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T270" style:parent-style-name="eop" style:family="text">
      <style:text-properties style:font-name="Arial" style:font-name-complex="Arial"/>
    </style:style>
    <style:style style:name="T271" style:parent-style-name="normaltextrun" style:family="text">
      <style:text-properties style:font-name="Arial" style:font-name-complex="Arial" fo:font-weight="bold" style:font-weight-asian="bold" style:font-weight-complex="bold"/>
    </style:style>
    <style:style style:name="T272" style:parent-style-name="eop" style:family="text">
      <style:text-properties style:font-name="Arial" style:font-name-complex="Arial"/>
    </style:style>
    <style:style style:name="P273" style:parent-style-name="NoSpacing" style:list-style-name="LFO5" style:family="paragraph"/>
    <style:style style:name="T274" style:parent-style-name="normaltextrun" style:family="text">
      <style:text-properties style:font-name="Arial" style:font-name-complex="Arial"/>
    </style:style>
    <style:style style:name="T275" style:parent-style-name="eop" style:family="text">
      <style:text-properties style:font-name="Arial" style:font-name-complex="Arial"/>
    </style:style>
    <style:style style:name="T276" style:parent-style-name="eop" style:family="text">
      <style:text-properties style:font-name="Arial" style:font-name-complex="Arial"/>
    </style:style>
    <style:style style:name="T277" style:parent-style-name="normaltextrun" style:family="text">
      <style:text-properties style:font-name="Arial" style:font-name-complex="Arial" fo:font-weight="bold" style:font-weight-asian="bold" style:font-weight-complex="bold"/>
    </style:style>
    <style:style style:name="T278" style:parent-style-name="eop" style:family="text">
      <style:text-properties style:font-name="Arial" style:font-name-complex="Arial"/>
    </style:style>
    <style:style style:name="P279" style:parent-style-name="NoSpacing" style:list-style-name="LFO5" style:family="paragraph"/>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eop" style:family="text">
      <style:text-properties style:font-name="Arial" style:font-name-complex="Arial"/>
    </style:style>
    <style:style style:name="P283" style:parent-style-name="NoSpacing" style:list-style-name="LFO5" style:family="paragraph"/>
    <style:style style:name="T284" style:parent-style-name="normaltextrun" style:family="text">
      <style:text-properties style:font-name="Arial" style:font-name-complex="Arial"/>
    </style:style>
    <style:style style:name="T285" style:parent-style-name="eop" style:family="text">
      <style:text-properties style:font-name="Arial" style:font-name-complex="Arial"/>
    </style:style>
    <style:style style:name="P286" style:parent-style-name="NoSpacing" style:list-style-name="LFO5" style:family="paragraph"/>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eop" style:family="text">
      <style:text-properties style:font-name="Arial" style:font-name-complex="Arial"/>
    </style:style>
    <style:style style:name="P290" style:parent-style-name="NoSpacing" style:list-style-name="LFO5" style:family="paragraph"/>
    <style:style style:name="T291" style:parent-style-name="normaltextrun" style:family="text">
      <style:text-properties style:font-name="Arial" style:font-name-complex="Arial"/>
    </style:style>
    <style:style style:name="T292" style:parent-style-name="eop" style:family="text">
      <style:text-properties style:font-name="Arial" style:font-name-complex="Arial"/>
    </style:style>
    <style:style style:name="TableRow293" style:family="table-row">
      <style:table-row-properties style:use-optimal-row-height="false"/>
    </style:style>
    <style:style style:name="TableCell29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95" style:family="table-cell">
      <style:table-cell-properties fo:border="none" style:writing-mode="lr-tb" style:vertical-align="middle" fo:padding-top="0in" fo:padding-left="0.075in" fo:padding-bottom="0in" fo:padding-right="0.075in"/>
    </style:style>
    <style:style style:name="TableCell296" style:family="table-cell">
      <style:table-cell-properties fo:border="none" style:writing-mode="lr-tb" style:vertical-align="middle" fo:padding-top="0in" fo:padding-left="0.075in" fo:padding-bottom="0in" fo:padding-right="0.075in"/>
    </style:style>
    <style:style style:name="TableCell297" style:family="table-cell">
      <style:table-cell-properties fo:border="none" style:writing-mode="lr-tb" style:vertical-align="middle" fo:padding-top="0in" fo:padding-left="0.075in" fo:padding-bottom="0in" fo:padding-right="0.075in"/>
    </style:style>
    <style:style style:name="TableCell298" style:family="table-cell">
      <style:table-cell-properties fo:border="none" style:writing-mode="lr-tb" style:vertical-align="middle" fo:padding-top="0in" fo:padding-left="0.075in" fo:padding-bottom="0in" fo:padding-right="0.075in"/>
    </style:style>
    <style:style style:name="TableCell299" style:family="table-cell">
      <style:table-cell-properties fo:border="none" style:writing-mode="lr-tb" style:vertical-align="middle" fo:padding-top="0in" fo:padding-left="0.075in" fo:padding-bottom="0in" fo:padding-right="0.075in"/>
    </style:style>
    <style:style style:name="TableCell300" style:family="table-cell">
      <style:table-cell-properties fo:border="none" style:writing-mode="lr-tb" style:vertical-align="middle" fo:padding-top="0in" fo:padding-left="0.075in" fo:padding-bottom="0in" fo:padding-right="0.075in"/>
    </style:style>
    <style:style style:name="TableCell301"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Spacing"><text:span text:style-name="T14">PROGRAMME TITLE:<text:s/></text:span><text:span text:style-name="T15">MULTILATERAL STRATEGY PEACEKEEPING CSSF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Spacing"><text:span text:style-name="T18">HMG Partners<text:s/></text:span></text:p>
            <text:p text:style-name="NoSpacing"><text:span text:style-name="T19">(LEAD in bold)</text:span></text:p>
          </table:table-cell>
          <table:table-cell table:style-name="TableCell20" table:number-columns-spanned="7">
            <text:p text:style-name="NoSpacing"><text:span text:style-name="T21">Foreign, Commonwealth and Development Office (FCDO), </text:span></text:p>
            <text:p text:style-name="NoSpacing"><text:span text:style-name="T22">Ministry<text:s/></text:span><text:span text:style-name="T23">of Defence</text:span><text:span text:style-name="T24"> (MoD)</text:span></text:p>
          </table:table-cell>
          <table:covered-table-cell/>
          <table:covered-table-cell/>
          <table:covered-table-cell/>
          <table:covered-table-cell/>
          <table:covered-table-cell/>
          <table:covered-table-cell/>
        </table:table-row>
        <table:table-row table:style-name="TableRow25">
          <table:table-cell table:style-name="TableCell26">
            <text:p text:style-name="NoSpacing"><text:span text:style-name="T27">COUNTRY AND REGION:</text:span></text:p>
          </table:table-cell>
          <table:table-cell table:style-name="TableCell28" table:number-columns-spanned="7">
            <text:p text:style-name="NoSpacing"><text:span text:style-name="T29">Multilateral</text:span></text:p>
          </table:table-cell>
          <table:covered-table-cell/>
          <table:covered-table-cell/>
          <table:covered-table-cell/>
          <table:covered-table-cell/>
          <table:covered-table-cell/>
          <table:covered-table-cell/>
        </table:table-row>
        <table:table-row table:style-name="TableRow30">
          <table:table-cell table:style-name="TableCell31">
            <text:p text:style-name="NoSpacing"><text:span text:style-name="T32">UNIQUE ID:</text:span></text:p>
          </table:table-cell>
          <table:table-cell table:style-name="TableCell33" table:number-columns-spanned="7">
            <text:p text:style-name="NoSpacing"><text:span text:style-name="T34">CSSF-01-000003</text:span><text:span text:style-name="T35"> </text:span></text:p>
          </table:table-cell>
          <table:covered-table-cell/>
          <table:covered-table-cell/>
          <table:covered-table-cell/>
          <table:covered-table-cell/>
          <table:covered-table-cell/>
          <table:covered-table-cell/>
        </table:table-row>
        <table:table-row table:style-name="TableRow36">
          <table:table-cell table:style-name="TableCell37">
            <text:p text:style-name="NoSpacing"><text:span text:style-name="T38">DAC Code:</text:span></text:p>
          </table:table-cell>
          <table:table-cell table:style-name="TableCell39" table:number-columns-spanned="7">
            <text:p text:style-name="NoSpacing"><text:span text:style-name="T40">15230</text:span><text:span text:style-name="T41"> </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NoSpacing"><text:span text:style-name="T44">PROGRAMME DURATION:<text:s/></text:span><text:span text:style-name="T45">April 2021 – March 2022</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NoSpacing"><text:span text:style-name="T48">Start Date:<text:s/></text:span><text:span text:style-name="T49">April 2021</text:span></text:p>
            <text:p text:style-name="P50"/>
          </table:table-cell>
          <table:covered-table-cell/>
          <table:covered-table-cell/>
          <table:table-cell table:style-name="TableCell51" table:number-columns-spanned="5">
            <text:p text:style-name="NoSpacing"><text:span text:style-name="T52">End Date:<text:s/></text:span><text:span text:style-name="T53">March 2022</text:span></text:p>
          </table:table-cell>
          <table:covered-table-cell/>
          <table:covered-table-cell/>
          <table:covered-table-cell/>
          <table:covered-table-cell/>
        </table:table-row>
        <table:table-row table:style-name="TableRow54">
          <table:table-cell table:style-name="TableCell55" table:number-columns-spanned="8">
            <text:p text:style-name="NoSpacing"><text:span text:style-name="T56">IF A NEW PROGRAMME FOR THIS FY, HAVE ANY ELEMENTS DERIVED FROM<text:s/></text:span><text:span text:style-name="T57">OLDER PROGRAMMES? IF YES, WHICH ONES? :<text:s/></text:span><text:span text:style-name="T58">N/A</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Spacing"><text:span text:style-name="T61">FY 21-22 BUDGET ALLOCATION:</text:span></text:p>
          </table:table-cell>
          <table:table-cell table:style-name="TableCell62" table:number-columns-spanned="4">
            <text:p text:style-name="NoSpacing"><text:span text:style-name="T63">ODA:<text:s/></text:span><text:span text:style-name="T64">£2.775m</text:span></text:p>
          </table:table-cell>
          <table:covered-table-cell/>
          <table:covered-table-cell/>
          <table:covered-table-cell/>
          <table:table-cell table:style-name="TableCell65" table:number-columns-spanned="3">
            <text:p text:style-name="NoSpacing"><text:span text:style-name="T66">Non-ODA:<text:s/></text:span><text:span text:style-name="T67">£1.347m</text:span></text:p>
          </table:table-cell>
          <table:covered-table-cell/>
          <table:covered-table-cell/>
        </table:table-row>
        <table:table-row table:style-name="TableRow68">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NoSpacing"><text:span text:style-name="T73">CONTACT<text:s/></text:span><text:span text:style-name="T74">DETAILS<text:s/></text:span><text:a xlink:href="mailto:JointFundsUnit@fcdo.gov.uk" office:target-frame-name="_top" xlink:show="replace"><text:span text:style-name="T75">JointFundsUnit@fcd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NoSpacing"><text:span text:style-name="T78">PROJECT/ COMPONENT</text:span></text:p>
          </table:table-cell>
          <table:table-cell table:style-name="TableCell79">
            <text:p text:style-name="NoSpacing"><text:span text:style-name="T80">LEAD DEPT</text:span></text:p>
          </table:table-cell>
          <table:table-cell table:style-name="TableCell81" table:number-columns-spanned="2">
            <text:p text:style-name="NoSpacing"><text:span text:style-name="T82">IMPLEMENTING ORGANISATION</text:span></text:p>
          </table:table-cell>
          <table:covered-table-cell/>
          <table:table-cell table:style-name="TableCell83" table:number-columns-spanned="2">
            <text:p text:style-name="NoSpacing"><text:span text:style-name="T84">IMPLEMENTING PARTNER TYPE<text:s/></text:span></text:p>
            <text:p text:style-name="P85"/>
          </table:table-cell>
          <table:covered-table-cell/>
          <table:table-cell table:style-name="TableCell86">
            <text:p text:style-name="NoSpacing"><text:span text:style-name="T87">CONTRACT START/ END DATE</text:span></text:p>
          </table:table-cell>
          <table:table-cell table:style-name="TableCell88">
            <text:p text:style-name="NoSpacing"><text:span text:style-name="T89">FY21-22 BUDGET (ODA/Non-ODA)</text:span></text:p>
          </table:table-cell>
        </table:table-row>
        <table:table-row table:style-name="TableRow90">
          <table:table-cell table:style-name="TableCell91">
            <text:p text:style-name="NoSpacing"><text:span text:style-name="T92">Partially earmarked funding to UN Peace Operations</text:span><text:span text:style-name="T93"> </text:span></text:p>
          </table:table-cell>
          <table:table-cell table:style-name="TableCell94">
            <text:p text:style-name="P95">FCDO</text:p>
            <text:p text:style-name="NoSpacing"><text:span text:style-name="T96">MoD</text:span></text:p>
          </table:table-cell>
          <table:table-cell table:style-name="TableCell97" table:number-columns-spanned="2">
            <text:p text:style-name="NoSpacing"><text:span text:style-name="T98">UN Department of Peace Operations and UN Department of Operational Support</text:span></text:p>
          </table:table-cell>
          <table:covered-table-cell/>
          <table:table-cell table:style-name="TableCell99" table:number-columns-spanned="2">
            <text:p text:style-name="NoSpacing"><text:span text:style-name="T100">Multilateral</text:span></text:p>
          </table:table-cell>
          <table:covered-table-cell/>
          <table:table-cell table:style-name="TableCell101">
            <text:p text:style-name="NoSpacing"><text:span text:style-name="T102">April 2021-March 2022</text:span></text:p>
          </table:table-cell>
          <table:table-cell table:style-name="TableCell103">
            <text:p text:style-name="NoSpacing"><text:span text:style-name="T104">£2.462m (£1.455m ODA/£1.007m non-ODA)<text:s/></text:span></text:p>
          </table:table-cell>
        </table:table-row>
        <table:table-row table:style-name="TableRow105">
          <table:table-cell table:style-name="TableCell106">
            <text:p text:style-name="NoSpacing"><text:span text:style-name="T107">Un-earmarked funding to the UN<text:s/></text:span><text:span text:style-name="T108">Elsie Initiative Fund for Uniformed Women in Peace Operations</text:span></text:p>
          </table:table-cell>
          <table:table-cell table:style-name="TableCell109">
            <text:p text:style-name="P110">FCDO</text:p>
            <text:p text:style-name="P111">MoD</text:p>
          </table:table-cell>
          <table:table-cell table:style-name="TableCell112" table:number-columns-spanned="2">
            <text:p text:style-name="P113">UN Women, UN Department of Peace Operations</text:p>
          </table:table-cell>
          <table:covered-table-cell/>
          <table:table-cell table:style-name="TableCell114" table:number-columns-spanned="2">
            <text:p text:style-name="P115">Multilateral</text:p>
          </table:table-cell>
          <table:covered-table-cell/>
          <table:table-cell table:style-name="TableCell116">
            <text:p text:style-name="NoSpacing"><text:span text:style-name="T117">April 2021-March 2022</text:span></text:p>
          </table:table-cell>
          <table:table-cell table:style-name="TableCell118">
            <text:p text:style-name="P119">£1.20m (all ODA)</text:p>
          </table:table-cell>
        </table:table-row>
        <table:table-row table:style-name="TableRow120">
          <table:table-cell table:style-name="TableCell121">
            <text:p text:style-name="NoSpacing"><text:span text:style-name="T122">Deploying<text:s/></text:span><text:span text:style-name="T123">military staff officers or other qualified personnel to UN missions and HQ</text:span><text:span text:style-name="T124"> </text:span></text:p>
          </table:table-cell>
          <table:table-cell table:style-name="TableCell125">
            <text:p text:style-name="NoSpacing"><text:span text:style-name="T126"><text:s/>MoD</text:span></text:p>
          </table:table-cell>
          <table:table-cell table:style-name="TableCell127" table:number-columns-spanned="2">
            <text:p text:style-name="NoSpacing"><text:span text:style-name="T128"><text:s/>MoD</text:span></text:p>
          </table:table-cell>
          <table:covered-table-cell/>
          <table:table-cell table:style-name="TableCell129" table:number-columns-spanned="2">
            <text:p text:style-name="P130">HMG</text:p>
          </table:table-cell>
          <table:covered-table-cell/>
          <table:table-cell table:style-name="TableCell131">
            <text:p text:style-name="NoSpacing"><text:span text:style-name="T132"><text:s/></text:span><text:span text:style-name="T133">April 2021-March 2022</text:span></text:p>
          </table:table-cell>
          <table:table-cell table:style-name="TableCell134">
            <text:p text:style-name="NoSpacing"><text:span text:style-name="T135">£0.27m (all non-ODA)</text:span></text:p>
          </table:table-cell>
        </table:table-row>
        <table:table-row table:style-name="TableRow136">
          <table:table-cell table:style-name="TableCell137">
            <text:p text:style-name="NoSpacing"><text:span text:style-name="T138">Deploying police officers or other qualified personnel to UN missions and HQ</text:span><text:span text:style-name="T139"> </text:span></text:p>
          </table:table-cell>
          <table:table-cell table:style-name="TableCell140">
            <text:p text:style-name="NoSpacing"><text:span text:style-name="T141">Stabilisation Unit</text:span></text:p>
          </table:table-cell>
          <table:table-cell table:style-name="TableCell142" table:number-columns-spanned="2">
            <text:p text:style-name="NoSpacing"><text:span text:style-name="T143">Met Police/<text:s/></text:span><text:span text:style-name="T144">Stabilisation Unit</text:span></text:p>
          </table:table-cell>
          <table:covered-table-cell/>
          <table:table-cell table:style-name="TableCell145" table:number-columns-spanned="2">
            <text:p text:style-name="P146">HMG</text:p>
          </table:table-cell>
          <table:covered-table-cell/>
          <table:table-cell table:style-name="TableCell147">
            <text:p text:style-name="NoSpacing"><text:span text:style-name="T148"><text:s/></text:span><text:span text:style-name="T149">April 2021-March 2022</text:span></text:p>
          </table:table-cell>
          <table:table-cell table:style-name="TableCell150">
            <text:p text:style-name="NoSpacing"><text:span text:style-name="T151">£0.12m (all ODA)<text:s/></text:span></text:p>
          </table:table-cell>
        </table:table-row>
        <table:table-row table:style-name="TableRow152">
          <table:table-cell table:style-name="TableCell153">
            <text:p text:style-name="P154">Peace Operations Training Institute (POTI)</text:p>
          </table:table-cell>
          <table:table-cell table:style-name="TableCell155">
            <text:p text:style-name="NoSpacing"><text:span text:style-name="T156"><text:s/>FCDO</text:span></text:p>
          </table:table-cell>
          <table:table-cell table:style-name="TableCell157" table:number-columns-spanned="2">
            <text:p text:style-name="NoSpacing"><text:span text:style-name="T158"><text:s/>POTI</text:span></text:p>
          </table:table-cell>
          <table:covered-table-cell/>
          <table:table-cell table:style-name="TableCell159" table:number-columns-spanned="2">
            <text:p text:style-name="P160">NGO</text:p>
          </table:table-cell>
          <table:covered-table-cell/>
          <table:table-cell table:style-name="TableCell161">
            <text:p text:style-name="NoSpacing"><text:span text:style-name="T162"><text:s/></text:span><text:span text:style-name="T163">April 2021-March 2022</text:span></text:p>
          </table:table-cell>
          <table:table-cell table:style-name="TableCell164">
            <text:p text:style-name="NoSpacing"><text:span text:style-name="T165">£0.07m (all non-ODA)<text:s/></text:span></text:p>
          </table:table-cell>
        </table:table-row>
        <table:table-row table:style-name="TableRow166">
          <table:table-cell table:style-name="TableCell167" table:number-columns-spanned="8">
            <text:p text:style-name="NoSpacing"><text:span text:style-name="T168">WHAT SUPPORT IS THE UK PROVIDING?</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NoSpacing"/>
            <text:p text:style-name="NoSpacing"><text:span text:style-name="T171">UK funding supports UN peacekeeping operations in<text:s/></text:span><text:span text:style-name="T172">becoming more effective and efficient, with better resources and increased capabilities to deal with the challenges of modern peacekeeping. This funding contributes to longer-term trends in conflict containment, the reduction of violence and ultimately the</text:span><text:span text:style-name="T173"><text:s/>resolution of conflicts to create the stability necessary for peace to flourish. Specifically, we are providing UK funding as follows:</text:span><text:span text:style-name="T174"> </text:span></text:p>
            <text:p text:style-name="P175"/>
            <text:soft-page-break/>
            <text:list text:style-name="LFO1" text:continue-numbering="true">
              <text:list-item>
                <text:p text:style-name="P176"><text:span text:style-name="T177">Improving the effectiveness and efficiency of UN Peacekeeping. This includes direct support to a range of projects in<text:s/></text:span><text:span text:style-name="T178">the UN Department of Peace Operations to improve mission planning processes, generate new pledges of troops and ensure the safety of deployed troops and in turn civilians affected by conflict. UK-funded projects ensure UN peacekeepers perform at the highes</text:span><text:span text:style-name="T179">t level to deliver challenging mandates and have improved understanding of their responsibilities in protecting civilians, children and preventing sexual exploitation and abuse.</text:span><text:span text:style-name="T180"> </text:span></text:p>
              </text:list-item>
            </text:list>
            <text:p text:style-name="P181"/>
            <text:list text:style-name="LFO1" text:continue-numbering="true">
              <text:list-item>
                <text:p text:style-name="P182"><text:span text:style-name="T183">Deployment of UK military officers to UN field missions and headquarters to<text:s/></text:span><text:span text:style-name="T184">provide UK expertise in support of the 3Ps (Planning, Pledges and Performance) policy initiative that helps to make UN missions more effective and better able to fulfil their mandates, which often include the protection of civilians.</text:span><text:span text:style-name="T185"> </text:span></text:p>
              </text:list-item>
            </text:list>
            <text:p text:style-name="P186"/>
            <text:list text:style-name="LFO1" text:continue-numbering="true">
              <text:list-item>
                <text:p text:style-name="P187">Direct funding to the UN Elsie Fund to support and incentivise the increased meaningful participation of uniformed women in UN peace operations in line with the UN Secretary-General’s 2030 gender strategy. Examples of proposals through this funding stream are training and mentorship programs for commanders and senior personnel, infrastructure investments, national recruitment campaigns to attract more women into service and training for women personnel who may deploy.</text:p>
              </text:list-item>
            </text:list>
            <text:p text:style-name="NoSpacing"/>
            <text:list text:style-name="LFO1" text:continue-numbering="true">
              <text:list-item>
                <text:p text:style-name="P188"><text:span text:style-name="T189">Improving the pre-deployment training of UN troops deploye</text:span><text:span text:style-name="T190">d to UN peacekeeping operations in the Sahel (focus on Multidimensional Integrated Stabilization Mission in Mali (MINUSMA) – to which the UK deploys) and national peacekeeping training centres in Africa by providing free access to e-learning on the respons</text:span><text:span text:style-name="T191">ibilities of deployed troops in ensuring protection of child and protection of civilians.</text:span></text:p>
              </text:list-item>
            </text:list>
            <text:p text:style-name="NoSpacing"/>
            <text:p text:style-name="NoSpacing"><text:span text:style-name="T192">This programme is ODA eligible under the Organisation for Economic Co-operation and Development (OECD) Development Assistance Committee's revised directive on peace<text:s/></text:span><text:span text:style-name="T193">and security.</text:span></text:p>
          </table:table-cell>
          <table:covered-table-cell/>
          <table:covered-table-cell/>
          <table:covered-table-cell/>
          <table:covered-table-cell/>
          <table:covered-table-cell/>
          <table:covered-table-cell/>
          <table:covered-table-cell/>
        </table:table-row>
        <text:soft-page-break/>
        <table:table-row table:style-name="TableRow194">
          <table:table-cell table:style-name="TableCell195" table:number-columns-spanned="8">
            <text:p text:style-name="NoSpacing"><text:span text:style-name="T196">WHY IS UK SUPPORT NEEDED?</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NoSpacing"><text:span text:style-name="T199">The programme demonstrates all four of the CSSF’s principles of<text:s/></text:span><text:span text:style-name="T200">integrated delivery through both the FCDO and MoD, high-risk approaches with a mix of different projects and implementing partners and deployments, ca</text:span><text:span text:style-name="T201">talytic effect by supporting interventions early and bringing on other international donors, and agility by responding annually to evolving policy priorities and conflict trends.</text:span></text:p>
            <text:p text:style-name="P202"/>
            <text:p text:style-name="NoSpacing"><text:span text:style-name="T203">By</text:span><text:span text:style-name="T204"><text:s/>providing consistent year-on-year funding (supporting thematic issues<text:s/></text:span><text:span text:style-name="T205">which are chronically under-funded) the UK secures political capital and ability to leverage key UN departments, as well as allowing the latter to plan for the future in a way that encourages sustainable programming and enhances value for money. It also se</text:span><text:span text:style-name="T206">nds a strong signal to other donors that the UK regards these issues as a priority, which helps both the UK and UN to leverage increased voluntary contributions from other Member States.</text:span></text:p>
            <text:p text:style-name="P207"/>
            <text:p text:style-name="P208">Moreover, this funding operates on the basis that:</text:p>
            <text:p text:style-name="NoSpacing"><text:span text:style-name="T209">• Peacekeeping re</text:span><text:span text:style-name="T210">duces direct threats to the UK, for example from violent extremism, illegal migration and organised crime that is driven or exacerbated by conflict, thereby aiding UK national security and economic interests</text:span><text:span text:style-name="T211">.</text:span></text:p>
            <text:p text:style-name="NoSpacing"><text:span text:style-name="T212">• The UN is the pre-eminent global actor on pea</text:span><text:span text:style-name="T213">ce and security. As the multilateral institution with the broadest membership, it has the legitimacy and scope to act in fragile and conflict-affected countries, and is often better placed to do this than individual countries or regional groupings.</text:span><text:span text:style-name="T214"> </text:span></text:p>
            <text:p text:style-name="NoSpacing"><text:span text:style-name="T215">• UN p</text:span><text:span text:style-name="T216">eacekeeping needs to adapt and evolve to meet new challenges, and UK support, as one of the top five voluntary donors, helps deliver priority reforms based on the UK’s 3Ps strategy of better planning, more pledges and improved performance</text:span><text:span text:style-name="T217">.</text:span></text:p>
            <text:p text:style-name="NoSpacing"><text:span text:style-name="T218">• Targeted UK fu</text:span><text:span text:style-name="T219">nding can act as a catalyst to deliver improvements in UN peacekeeping, particularly when they leverage additional funding and support from other countries. They are an effective way to deliver disproportionate impact at the UN without protracted budget ne</text:span><text:span text:style-name="T220">gotiations, particularly on chronically under-funded and sensitive issues.</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NoSpacing"><text:span text:style-name="T22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8">
            <text:p text:style-name="P226">Discretionary spend and targeted UK expertise is used to boost the UK’s diplomatic<text:s/>engagement and mandatory contributions to build the UN’s peacekeeping capability to deliver UK peace and security objectives as detailed in the Integrated Review of Security, Defence, Development and Foreign Policy, 2021. The Peacekeeping Programme contributes to objectives 4.B and 4.C of the MuSt NSC strategy: </text:p>
            <text:p text:style-name="P227"/>
            <text:list text:style-name="LFO2" text:continue-numbering="true">
              <text:list-item>
                <text:p text:style-name="P228">UN Capabilities for building and sustaining peace strengthened, including through the reform of UN peacekeeping operations. </text:p>
              </text:list-item>
              <text:list-item>
                <text:p text:style-name="P229">UN more effective at promoting development in fragile and failing states<text:s/>and coordinate better to tackle humanitarian challenges of instability and migration. </text:p>
              </text:list-item>
            </text:list>
            <text:p text:style-name="P230"/>
            <text:p text:style-name="P231">This programme works towards SDG 16 to build effective, accountable, inclusive institutions at all levels.  </text:p>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NoSpacing"><text:span text:style-name="T235">WHAT RESULTS DOES THE UK EXPECT TO ACHIEVE?</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NoSpacing"><text:span text:style-name="T238">This<text:s/></text:span><text:span text:style-name="T239">programme should deliver the following overarching<text:s/></text:span><text:span text:style-name="T240">outputs</text:span><text:span text:style-name="T241"><text:s/>in 2021-22:</text:span></text:p>
            <text:p text:style-name="P242"/>
            <text:list text:style-name="LFO3" text:continue-numbering="true">
              <text:list-item>
                <text:p text:style-name="P243">Deployment of a comprehensive planning and performance assessment tool to two new UN peace missions.</text:p>
              </text:list-item>
              <text:list-item>
                <text:p text:style-name="P244"><text:span text:style-name="T245">New training toolkits and direct training on use of peacekeeping intelligence and p</text:span><text:span text:style-name="T246">rotection of civilians and children to both serving UN staff (through the UN) and troops pre-deployment (through<text:s/></text:span><text:span text:style-name="T247">Peace Operations Training Institute</text:span><text:span text:style-name="T248"><text:s/>(POTI)).</text:span></text:p>
              </text:list-item>
              <text:list-item>
                <text:p text:style-name="P249">Tackling sexual exploitation and abuse through the maintenance of UN pre-deployment vetting of all<text:s/>staff and increasing the promotion of redress available to victims through targeted strategic communications campaigns.</text:p>
              </text:list-item>
              <text:list-item>
                <text:p text:style-name="P250">The deployment of 20 UK military staff officers to critical UN peace operations including DRC, Mali, South Sudan, Somalia and Libya.</text:p>
              </text:list-item>
              <text:list-item>
                <text:p text:style-name="P251">A<text:s/>UK police deployment to the UN Mission in Kosovo.</text:p>
              </text:list-item>
              <text:list-item>
                <text:p text:style-name="P252">The launch of the second programming round of the UN Elsie Fund, which the UK as a steering committee member (from April 2021) helps in deciding which 3-4 troop contributing countries will be selected for project financing.</text:p>
              </text:list-item>
            </text:list>
            <text:p text:style-name="P253"/>
            <text:p text:style-name="NoSpacing"><text:span text:style-name="T254">These outputs should contribute to the following<text:s/></text:span><text:span text:style-name="T255">outcomes</text:span><text:span text:style-name="T256"><text:s/>over the longer-term in line with the UK’s 3P’s Peacekeeping objectives:<text:s/></text:span></text:p>
            <text:p text:style-name="NoSpacing"/>
            <text:p text:style-name="NoSpacing"><text:span text:style-name="T257">Planning</text:span><text:span text:style-name="T258"> </text:span></text:p>
            <text:list text:style-name="LFO4" text:continue-numbering="true">
              <text:list-item>
                <text:p text:style-name="P259"><text:span text:style-name="T260">Greater clarity and coherence to the UN mission planning process and more integrated strategic</text:span><text:span text:style-name="T261"><text:s/>planning, including enhanced training and new guidelines on joined-up situational and conflict analysis.</text:span><text:span text:style-name="T262"> </text:span></text:p>
              </text:list-item>
              <text:list-item>
                <text:p text:style-name="P263"><text:span text:style-name="T264">More informed decision making on UN peacekeeping as a result of valuable and timely information from the field.</text:span><text:span text:style-name="T265"> </text:span></text:p>
              </text:list-item>
              <text:list-item>
                <text:p text:style-name="P266"><text:span text:style-name="T267">Clearer benchmarks for drawing down<text:s/></text:span><text:span text:style-name="T268">UN peacekeeping missions, developing sequenced processes. </text:span><text:span text:style-name="T269"> </text:span></text:p>
              </text:list-item>
            </text:list>
            <text:p text:style-name="NoSpacing"><text:span text:style-name="T270"> </text:span></text:p>
            <text:p text:style-name="NoSpacing"><text:span text:style-name="T271">Pledges</text:span><text:span text:style-name="T272"> </text:span></text:p>
            <text:list text:style-name="LFO5" text:continue-numbering="true">
              <text:list-item>
                <text:p text:style-name="P273"><text:span text:style-name="T274">Improved UN engagement with Member States to meet current and future UN peacekeeping needs.</text:span><text:span text:style-name="T275"> </text:span></text:p>
              </text:list-item>
            </text:list>
            <text:p text:style-name="NoSpacing"><text:span text:style-name="T276"> </text:span></text:p>
            <text:p text:style-name="NoSpacing"><text:span text:style-name="T277">Performance</text:span><text:span text:style-name="T278"> </text:span></text:p>
            <text:list text:style-name="LFO5" text:continue-numbering="true">
              <text:list-item>
                <text:p text:style-name="P279"><text:span text:style-name="T280">Better overall performance by UN missions in managing conflict and stabilisin</text:span><text:span text:style-name="T281">g fragile states, including after UK military and police deployments have concluded.</text:span><text:span text:style-name="T282"> </text:span></text:p>
              </text:list-item>
              <text:list-item>
                <text:p text:style-name="P283"><text:span text:style-name="T284">UN missions more effective at implementing protection of civilian mandates, addressing child protection concerns and reducing conflict-related sexual violence.</text:span><text:span text:style-name="T285"> </text:span></text:p>
              </text:list-item>
              <text:list-item>
                <text:p text:style-name="P286"><text:span text:style-name="T287">Improving</text:span><text:span text:style-name="T288"><text:s/>the performance assessment across missions, ensuring accountability and comprehensive analysis.</text:span><text:span text:style-name="T289"> </text:span></text:p>
              </text:list-item>
              <text:list-item>
                <text:p text:style-name="P290"><text:span text:style-name="T291">Developing systems and governance to improve peacekeepers’ situational awareness in the field. </text:span><text:span text:style-name="T292"> </text:span></text:p>
              </text:list-item>
            </text:list>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Spacing"/>
          </table:table-cell>
          <table:table-cell table:style-name="TableCell295">
            <text:p text:style-name="NoSpacing"/>
          </table:table-cell>
          <table:table-cell table:style-name="TableCell296">
            <text:p text:style-name="NoSpacing"/>
          </table:table-cell>
          <table:table-cell table:style-name="TableCell297">
            <text:p text:style-name="NoSpacing"/>
          </table:table-cell>
          <table:table-cell table:style-name="TableCell298">
            <text:p text:style-name="NoSpacing"/>
          </table:table-cell>
          <table:table-cell table:style-name="TableCell299">
            <text:p text:style-name="NoSpacing"/>
          </table:table-cell>
          <table:table-cell table:style-name="TableCell300">
            <text:p text:style-name="NoSpacing"/>
          </table:table-cell>
          <table:table-cell table:style-name="TableCell301">
            <text:p text:style-name="NoSpacing"/>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paragraph-properties fo:margin-top="0.0833in" fo:margin-bottom="0.0833in" fo:line-height="13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01:00Z</meta:creation-date>
    <dc:date>2023-05-18T09:01:00Z</dc:date>
    <meta:template xlink:href="Normal" xlink:type="simple"/>
    <meta:editing-cycles>1</meta:editing-cycles>
    <meta:editing-duration>PT0S</meta:editing-duration>
    <meta:document-statistic meta:page-count="3" meta:paragraph-count="18" meta:word-count="1388" meta:character-count="9288" meta:row-count="65" meta:non-whitespace-character-count="7918"/>
  </office:meta>
</office:document-meta>
</file>