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3" style:family="table">
      <style:table-properties style:width="7.9111in" fo:margin-left="-0.3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Calibri" style:font-name-complex="Arial" style:font-weight-complex="bold" style:font-style-complex="italic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111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 fo:color="#8496B0"/>
    </style:style>
    <style:style style:name="T70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7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9" style:family="table-row">
      <style:table-row-properties style:min-row-height="0.2055in" style:use-optimal-row-height="false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 fo:color="#000000"/>
    </style:style>
    <style:style style:name="T99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106" style:parent-style-name="Hyperlink" style:family="text">
      <style:text-properties style:font-name="Arial" style:font-name-asian="Arial" style:font-name-complex="Aria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16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19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12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6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 fo:background-color="#FFFFFF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142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694in" fo:line-height="100%"/>
    </style:style>
    <style:style style:name="T175" style:parent-style-name="DefaultParagraphFont" style:family="text">
      <style:text-properties style:font-name="Arial" style:font-name-complex="Arial" style:font-size-complex="10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694in" fo:line-height="100%"/>
      <style:text-properties style:font-name="Arial" style:font-name-complex="Arial" style:font-size-complex="10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style:font-size-complex="10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694in" fo:line-height="100%"/>
      <style:text-properties style:font-name="Arial" style:font-name-complex="Arial" style:font-size-complex="10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.0694in" fo:line-height="100%"/>
      <style:text-properties style:font-name="Arial" style:font-name-complex="Arial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.0694in" fo:line-height="100%"/>
      <style:text-properties style:font-name="Arial" style:font-name-complex="Arial" style:font-size-complex="10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style:font-name="Arial" style:font-name-asian="Arial" style:font-name-complex="Arial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Arial" style:font-name-asian="Arial" style:font-name-complex="Arial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normaltextrun" style:family="text">
      <style:text-properties style:font-name="Arial" style:font-name-complex="Arial" fo:color="#000000" fo:background-color="#FFFFFF"/>
    </style:style>
    <style:style style:name="T264" style:parent-style-name="eop" style:family="text">
      <style:text-properties style:font-name="Arial" style:font-name-complex="Arial" fo:color="#000000" fo:background-color="#FFFFFF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size-complex="10pt"/>
    </style:style>
    <style:style style:name="T289" style:parent-style-name="DefaultParagraphFont" style:family="text">
      <style:text-properties style:font-name="Arial" fo:color="#000000" style:font-size-complex="10pt"/>
    </style:style>
    <style:style style:name="T290" style:parent-style-name="DefaultParagraphFont" style:family="text">
      <style:text-properties style:font-name="Arial" fo:color="#000000" style:font-size-complex="10pt"/>
    </style:style>
    <style:style style:name="P291" style:parent-style-name="Normal" style:family="paragraph">
      <style:paragraph-properties fo:margin-bottom="0in" fo:line-height="100%"/>
      <style:text-properties style:font-name="Arial" fo:color="#000000" style:font-size-complex="10pt"/>
    </style:style>
    <style:style style:name="P292" style:parent-style-name="Normal" style:list-style-name="LFO1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fo:color="#000000" style:font-size-complex="10pt"/>
    </style:style>
    <style:style style:name="P294" style:parent-style-name="Normal" style:list-style-name="LFO1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fo:color="#000000" style:font-size-complex="10pt"/>
    </style:style>
    <style:style style:name="P296" style:parent-style-name="Normal" style:list-style-name="LFO1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fo:color="#000000" style:font-size-complex="10pt"/>
    </style:style>
    <style:style style:name="P298" style:parent-style-name="Normal" style:list-style-name="LFO1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fo:color="#000000" style:font-size-complex="10pt"/>
    </style:style>
    <style:style style:name="P300" style:parent-style-name="Normal" style:list-style-name="LFO1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fo:color="#000000" style:font-size-complex="10pt"/>
    </style:style>
    <style:style style:name="T302" style:parent-style-name="DefaultParagraphFont" style:family="text">
      <style:text-properties style:font-name="Arial" fo:color="#000000" style:font-size-complex="10pt"/>
    </style:style>
    <style:style style:name="P303" style:parent-style-name="Normal" style:list-style-name="LFO1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fo:color="#000000" style:font-size-complex="10pt"/>
    </style:style>
    <style:style style:name="P305" style:parent-style-name="Normal" style:family="paragraph">
      <style:paragraph-properties fo:margin-bottom="0in" fo:line-height="100%" fo:margin-left="0.5in">
        <style:tab-stops/>
      </style:paragraph-properties>
      <style:text-properties style:font-size-complex="10pt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fo:color="#000000" style:font-size-complex="10pt" fo:language="en" fo:country="US"/>
    </style:style>
    <style:style style:name="T308" style:parent-style-name="DefaultParagraphFont" style:family="text">
      <style:text-properties style:font-name="Arial" fo:color="#000000" style:font-size-complex="10pt" fo:language="en" fo:country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fo:color="#000000"/>
    </style:style>
    <style:style style:name="P320" style:parent-style-name="Normal" style:family="paragraph">
      <style:paragraph-properties fo:margin-bottom="0in" fo:line-height="100%"/>
      <style:text-properties style:font-name="Arial" fo:color="#000000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margin-bottom="0in" fo:line-height="100%"/>
      <style:text-properties style:font-name="Arial" fo:color="#000000"/>
    </style:style>
    <style:style style:name="P328" style:parent-style-name="Normal" style:family="paragraph">
      <style:paragraph-properties fo:margin-bottom="0in" fo:line-height="100%"/>
      <style:text-properties style:font-name="Arial" fo:color="#000000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fo:color="#000000"/>
    </style:style>
    <style:style style:name="T331" style:parent-style-name="DefaultParagraphFont" style:family="text">
      <style:text-properties style:font-name="Ari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line-height="10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Calibri" style:font-name-complex="Arial" fo:color="#000000" style:font-size-complex="10pt" style:language-asian="en" style:country-asian="US"/>
    </style:style>
    <style:style style:name="T344" style:parent-style-name="DefaultParagraphFont" style:family="text">
      <style:text-properties style:font-name="Arial" style:font-name-asian="Arial" style:font-name-complex="Arial" style:font-size-complex="10pt" style:language-asian="en" style:country-asian="US"/>
    </style:style>
    <style:style style:name="T345" style:parent-style-name="DefaultParagraphFont" style:family="text">
      <style:text-properties style:font-name="Arial" style:font-name-asian="Arial" style:font-name-complex="Arial" style:font-size-complex="10pt" style:language-asian="en" style:country-asian="US"/>
    </style:style>
    <style:style style:name="T346" style:parent-style-name="DefaultParagraphFont" style:family="text">
      <style:text-properties style:font-name="Arial" style:font-name-asian="Calibri" style:font-name-complex="Arial" fo:color="#000000" style:font-size-complex="10pt" style:language-asian="en" style:country-asian="US"/>
    </style:style>
    <style:style style:name="T347" style:parent-style-name="DefaultParagraphFont" style:family="text">
      <style:text-properties style:font-name="Arial" style:font-name-asian="Calibri" style:font-name-complex="Arial" fo:color="#000000" style:font-size-complex="10pt" style:language-asian="en" style:country-asian="US"/>
    </style:style>
    <style:style style:name="P348" style:parent-style-name="Normal" style:family="paragraph">
      <style:paragraph-properties fo:margin-bottom="0in" fo:line-height="100%"/>
      <style:text-properties style:font-name="Arial" style:font-name-asian="Arial" style:font-name-complex="Arial" style:font-size-complex="10pt" style:language-asian="en" style:country-asian="US"/>
    </style:style>
    <style:style style:name="T349" style:parent-style-name="DefaultParagraphFont" style:family="text">
      <style:text-properties style:font-name="Arial" style:font-name-asian="Arial" style:font-name-complex="Arial" style:font-size-complex="10pt" style:language-asian="en" style:country-asian="US"/>
    </style:style>
    <style:style style:name="T350" style:parent-style-name="DefaultParagraphFont" style:family="text">
      <style:text-properties style:font-name="Arial" style:font-name-asian="Arial" style:font-name-complex="Arial" style:font-size-complex="10pt" style:language-asian="en" style:country-asian="US"/>
    </style:style>
    <style:style style:name="T351" style:parent-style-name="DefaultParagraphFont" style:family="text">
      <style:text-properties style:font-name="Arial" style:font-name-asian="Calibri" style:font-name-complex="Arial" fo:color="#000000" style:font-size-complex="10pt" style:language-asian="en" style:country-asian="US"/>
    </style:style>
    <style:style style:name="T352" style:parent-style-name="DefaultParagraphFont" style:family="text">
      <style:text-properties style:font-name="Arial" style:font-name-asian="Calibri" style:font-name-complex="Arial" fo:color="#000000" style:font-size-complex="10pt" style:language-asian="en" style:country-asian="U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="Arial" style:font-name-complex="Arial" fo:color="#000000"/>
    </style:style>
    <style:style style:name="T363" style:parent-style-name="DefaultParagraphFont" style:family="text">
      <style:text-properties style:font-name="Arial" style:font-name-asian="+mn-ea" style:font-name-complex="Arial" fo:color="#000000" style:letter-kerning="true" fo:language="en" fo:country="US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complex="Arial" fo:color="#000000"/>
    </style:style>
    <style:style style:name="T366" style:parent-style-name="DefaultParagraphFont" style:family="text">
      <style:text-properties style:font-name="Arial" style:font-name-complex="Arial" fo:color="#000000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9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370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371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372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373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374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375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PROGRAMME TITLE:<text:s/></text:span><text:span text:style-name="T22">Central Asia</text:span><text:span text:style-name="T23"><text:s/></text:span><text:span text:style-name="T24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HMG Partners (LEAD in bold)</text:span></text:p>
          </table:table-cell>
          <table:covered-table-cell/>
          <table:covered-table-cell/>
          <table:table-cell table:style-name="TableCell31" table:number-columns-spanned="10">
            <text:p text:style-name="P32"><text:span text:style-name="T33">Foreign, Commonwealth and Development Office (FCO), </text:span><text:span text:style-name="T34">Ministry of Defence (MoD), National<text:s/></text:span><text:span text:style-name="T35">Crime Agency (NCA)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COUNTRY AND REGION:</text:span></text:p>
          </table:table-cell>
          <table:covered-table-cell/>
          <table:covered-table-cell/>
          <table:table-cell table:style-name="TableCell42" table:number-columns-spanned="10">
            <text:p text:style-name="P43"><text:span text:style-name="T44">Central Asia (Kazakhstan, Kyrgyzstan, Tajikistan, Uzbekistan, Turkmenist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UNIQUE ID:</text:span></text:p>
          </table:table-cell>
          <table:covered-table-cell/>
          <table:covered-table-cell/>
          <table:table-cell table:style-name="TableCell51" table:number-columns-spanned="10">
            <text:p text:style-name="P52"><text:span text:style-name="T53">C-EEA-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DAC Code:</text:span></text:p>
          </table:table-cell>
          <table:covered-table-cell/>
          <table:covered-table-cell/>
          <table:table-cell table:style-name="TableCell60" table:number-columns-spanned="10">
            <text:p text:style-name="P61"><text:span text:style-name="T62">15130, 15160, 15170, 15180, 15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3">
            <text:p text:style-name="P67"><text:span text:style-name="T68">PROGRAMME DURATION:</text:span><text:span text:style-name="T69"><text:s/></text:span><text:span text:style-name="T70">One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Start Date:<text:s/></text:span><text:span text:style-name="T77">April 2021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<text:span text:style-name="T80">End Date:<text:s/></text:span><text:span text:style-name="T81">March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3">
            <text:p text:style-name="P86">IF A NEW PROGRAMME FOR THIS FY, HAVE ANY ELEMENTS DERIVED FROM OLDER PROGRAMMES? IF YES, WHICH ONES? 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FY 21-22 BUDGET ALLOCATION: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ODA: £2.085m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Non-ODA</text:span><text:span text:style-name="T98">:<text:s/></text:span><text:span text:style-name="T99">£0.3m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<text:span text:style-name="T105">CONTACT DETAILS<text:s/></text:span><text:a xlink:href="mailto:JointFundsUnit@fco.gov.uk" office:target-frame-name="_top" xlink:show="replace"><text:span text:style-name="T106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PROJECT/ COMPONENT</text:span></text:p>
          </table:table-cell>
          <table:table-cell table:style-name="TableCell113">
            <text:p text:style-name="P114"><text:span text:style-name="T115">LEAD DEPT</text:span></text:p>
          </table:table-cell>
          <table:table-cell table:style-name="TableCell116" table:number-columns-spanned="4">
            <text:p text:style-name="P117"><text:span text:style-name="T118">IMPLEMENTING ORGANISATION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IMPLEMENTING PARTNER TYPE<text:s/></text:span></text:p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CONTRACT START/END DATE</text:span></text:p>
          </table:table-cell>
          <table:covered-table-cell/>
          <table:table-cell table:style-name="TableCell126" table:number-columns-spanned="2">
            <text:p text:style-name="P127"><text:span text:style-name="T128">FY21-22 BUDGET (ODA/Non-ODA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limate Security</text:span></text:p>
          </table:table-cell>
          <table:table-cell table:style-name="TableCell135">
            <text:p text:style-name="P136">FCDO</text:p>
          </table:table-cell>
          <table:table-cell table:style-name="TableCell137" table:number-columns-spanned="4">
            <text:p text:style-name="P138"><text:span text:style-name="T139">United Nations Development Programme (UNDP</text:span><text:span text:style-name="T140">)</text:span><text:span text:style-name="T141"> 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Multilateral</text:p>
          </table:table-cell>
          <table:covered-table-cell/>
          <table:covered-table-cell/>
          <table:table-cell table:style-name="TableCell144" table:number-columns-spanned="2">
            <text:p text:style-name="P145">2021-2022</text:p>
          </table:table-cell>
          <table:covered-table-cell/>
          <table:table-cell table:style-name="TableCell146" table:number-columns-spanned="2">
            <text:p text:style-name="P147"><text:span text:style-name="T148">£0.375m / £0m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ountering Gender Based Violence</text:p>
          </table:table-cell>
          <table:table-cell table:style-name="TableCell154">
            <text:p text:style-name="P155">FCDO</text:p>
          </table:table-cell>
          <table:table-cell table:style-name="TableCell156" table:number-columns-spanned="4">
            <text:p text:style-name="P157">UNFPA, International Alert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Multilateral</text:p>
            <text:p text:style-name="P160"><text:span text:style-name="T161">Commercial</text:span></text:p>
          </table:table-cell>
          <table:covered-table-cell/>
          <table:covered-table-cell/>
          <table:table-cell table:style-name="TableCell162" table:number-columns-spanned="2">
            <text:p text:style-name="P163">2021-2022</text:p>
          </table:table-cell>
          <table:covered-table-cell/>
          <table:table-cell table:style-name="TableCell164" table:number-columns-spanned="2">
            <text:p text:style-name="P165">£0.52m / £0m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edia Reform</text:p>
          </table:table-cell>
          <table:table-cell table:style-name="TableCell171">
            <text:p text:style-name="P172">FCDO</text:p>
          </table:table-cell>
          <table:table-cell table:style-name="TableCell173" table:number-columns-spanned="4">
            <text:p text:style-name="P174"><text:span text:style-name="T175">Institute for War &amp; Peace Reporting (IWPR)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Commercial</text:p>
          </table:table-cell>
          <table:covered-table-cell/>
          <table:covered-table-cell/>
          <table:table-cell table:style-name="TableCell178" table:number-columns-spanned="2">
            <text:p text:style-name="P179">2021-2022</text:p>
          </table:table-cell>
          <table:covered-table-cell/>
          <table:table-cell table:style-name="TableCell180" table:number-columns-spanned="2">
            <text:p text:style-name="P181">£0.175m / £0m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efence Engagement</text:p>
          </table:table-cell>
          <table:table-cell table:style-name="TableCell187">
            <text:p text:style-name="P188">MoD</text:p>
          </table:table-cell>
          <table:table-cell table:style-name="TableCell189" table:number-columns-spanned="4">
            <text:p text:style-name="P190">UK<text:s/>MoD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PAG</text:p>
          </table:table-cell>
          <table:covered-table-cell/>
          <table:covered-table-cell/>
          <table:table-cell table:style-name="TableCell193" table:number-columns-spanned="2">
            <text:p text:style-name="P194">2021-2022</text:p>
          </table:table-cell>
          <table:covered-table-cell/>
          <table:table-cell table:style-name="TableCell195" table:number-columns-spanned="2">
            <text:p text:style-name="P196">£0m / £0.3m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Improving law enforcement capabilities <text:s/></text:span></text:p>
          </table:table-cell>
          <table:table-cell table:style-name="TableCell203">
            <text:p text:style-name="P204">NCA</text:p>
          </table:table-cell>
          <table:table-cell table:style-name="TableCell205" table:number-columns-spanned="4">
            <text:p text:style-name="P206">National Crime Agency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PAG</text:p>
          </table:table-cell>
          <table:covered-table-cell/>
          <table:covered-table-cell/>
          <table:table-cell table:style-name="TableCell209" table:number-columns-spanned="2">
            <text:p text:style-name="P210">2021-2022</text:p>
          </table:table-cell>
          <table:covered-table-cell/>
          <table:table-cell table:style-name="TableCell211" table:number-columns-spanned="2">
            <text:p text:style-name="P212">£0.08m / £0m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Rule of Law/Good Governance</text:p>
          </table:table-cell>
          <table:table-cell table:style-name="TableCell218">
            <text:p text:style-name="P219">FCDO</text:p>
          </table:table-cell>
          <table:table-cell table:style-name="TableCell220" table:number-columns-spanned="4">
            <text:p text:style-name="P221">Madad, UK Government Partnerships International, Westminster Foundation for Democracy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Commercial</text:p>
          </table:table-cell>
          <table:covered-table-cell/>
          <table:covered-table-cell/>
          <table:table-cell table:style-name="TableCell224" table:number-columns-spanned="2">
            <text:p text:style-name="P225">2021-2022</text:p>
          </table:table-cell>
          <table:covered-table-cell/>
          <table:table-cell table:style-name="TableCell226" table:number-columns-spanned="2">
            <text:p text:style-name="P227">£0.375m / £0m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Human Rights</text:p>
          </table:table-cell>
          <table:table-cell table:style-name="TableCell233">
            <text:p text:style-name="P234">FCDO</text:p>
          </table:table-cell>
          <table:table-cell table:style-name="TableCell235" table:number-columns-spanned="4">
            <text:p text:style-name="P236">Global Partners Governance Foundation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Commercial</text:p>
          </table:table-cell>
          <table:covered-table-cell/>
          <table:covered-table-cell/>
          <table:table-cell table:style-name="TableCell239" table:number-columns-spanned="2">
            <text:p text:style-name="P240">2021-2022</text:p>
          </table:table-cell>
          <table:covered-table-cell/>
          <table:table-cell table:style-name="TableCell241" table:number-columns-spanned="2">
            <text:p text:style-name="P242">£0.19m / £0m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T Risk Analysis</text:p>
          </table:table-cell>
          <table:table-cell table:style-name="TableCell248">
            <text:p text:style-name="P249">FCDO</text:p>
          </table:table-cell>
          <table:table-cell table:style-name="TableCell250" table:number-columns-spanned="4">
            <text:p text:style-name="P251">DCE/FCDO Staff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Commercial/FCDO</text:p>
          </table:table-cell>
          <table:covered-table-cell/>
          <table:covered-table-cell/>
          <table:table-cell table:style-name="TableCell254" table:number-columns-spanned="2">
            <text:p text:style-name="P255">2021-2022</text:p>
          </table:table-cell>
          <table:covered-table-cell/>
          <table:table-cell table:style-name="TableCell256" table:number-columns-spanned="2">
            <text:p text:style-name="P257">£0.02m / £0m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Programme delivery costs</text:span><text:span text:style-name="T264"> </text:span></text:p>
          </table:table-cell>
          <table:table-cell table:style-name="TableCell265">
            <text:p text:style-name="P266"><text:span text:style-name="T267">FCDO</text:span></text:p>
          </table:table-cell>
          <table:table-cell table:style-name="TableCell268" table:number-columns-spanned="4">
            <text:p text:style-name="P269"><text:span text:style-name="T270">N/A</text:span>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N/A</text:p>
          </table:table-cell>
          <table:covered-table-cell/>
          <table:covered-table-cell/>
          <table:table-cell table:style-name="TableCell273" table:number-columns-spanned="2">
            <text:p text:style-name="P274">2021-2022</text:p>
          </table:table-cell>
          <table:covered-table-cell/>
          <table:table-cell table:style-name="TableCell275" table:number-columns-spanned="2">
            <text:p text:style-name="P276">£0.35m / £0m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3">
            <text:p text:style-name="P281"><text:span text:style-name="T282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3">
            <text:p text:style-name="P287"><text:span text:style-name="T288">In FY2021/22 CSSF in Central Asia will focus on Climate Change and Biodiversity, Open Societies, Conflict Resolution, Hostile State Actors and protecting the Rules Based International System.<text:s/></text:span><text:span text:style-name="T289">It will do<text:s/></text:span><text:span text:style-name="T290">this by:<text:s/></text:span></text:p>
            <text:p text:style-name="P291"/>
            <text:list text:style-name="LFO1" text:continue-numbering="true">
              <text:list-item>
                <text:p text:style-name="P292"><text:span text:style-name="T293">Improving UK defence &amp; security partnerships<text:s/></text:span></text:p>
              </text:list-item>
              <text:list-item>
                <text:p text:style-name="P294"><text:span text:style-name="T295">Tackling serious organised crime<text:s/></text:span></text:p>
              </text:list-item>
              <text:list-item>
                <text:p text:style-name="P296"><text:span text:style-name="T297">Supporting reforms in Uzbekistan</text:span></text:p>
              </text:list-item>
              <text:list-item>
                <text:p text:style-name="P298"><text:span text:style-name="T299">Improving the capacity of media in Central Asia to counter mis/disinformation</text:span></text:p>
              </text:list-item>
              <text:list-item>
                <text:p text:style-name="P300"><text:span text:style-name="T301">Supporting the prevention and responses to Gender-base</text:span><text:span text:style-name="T302">d Violence<text:s/></text:span></text:p>
              </text:list-item>
              <text:list-item>
                <text:p text:style-name="P303"><text:span text:style-name="T304">Climate Change and Conflict – policy action for climate security<text:s/></text:span></text:p>
              </text:list-item>
            </text:list>
            <text:p text:style-name="P305"/>
            <text:p text:style-name="P306"><text:span text:style-name="T307">This programme is ODA eligible under the Organisation for Economic Co-operation and Development (OECD) Development Assistance Committee's revised directive on peace and security</text:span><text:span text:style-name="T3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3">
            <text:p text:style-name="P313"><text:span text:style-name="T314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13">
            <text:p text:style-name="P319">The Central Asian Republics (CARs) - Kazakhstan, Kyrgyzstan, Tajikistan, Turkmenistan and Uzbekistan – form a strategically important and resource-rich but potentially unstable and landlocked region. These diverse, highly<text:s/>differentiated countries are sandwiched between Russia, which sees them as lying within its sphere of influence, and China, which has invested heavily in the region challenging Russia’s claim to primacy.</text:p>
            <text:p text:style-name="P320">The UK has important interests to pursue. <text:s/>We have an interest in supporting good governance in the region to enable the CARs to deliver for their people and establish their stability and independence from external influence. <text:s/></text:p>
            <text:p text:style-name="P321"><text:span text:style-name="T322">The region is also a source of threats to the UK from international terrorism, f</text:span><text:span text:style-name="T323">oreign fighters, human and drug trafficking and cyber-crime. We want to encourage reform to align the region with the Rules-Based International System (RBIS).</text:span><text:span text:style-name="T324"><text:s text:c="3"/></text:span></text:p>
            <text:p text:style-name="P325"><text:span text:style-name="T326"><text:s/></text:span></text:p>
            <text:p text:style-name="P327">The programme also takes account of and, where our objectives coincide, coordinates with other development partners’ activities e.g. working closely with the US on media reform; English language training for the region’s armed forces; good governance reforms in Uzbekistan; and climate change work across the region. We will improve donor coordination by leading on the mapping of conflict prevention and mitigation assistance in the region.<text:s/></text:p>
            <text:p text:style-name="P328"/>
            <text:p text:style-name="P329"><text:span text:style-name="T330">The CSSF programme in Central Asia currently delivers outcomes (see below) that link to Women, Peace and Security; Conflict and Stability (governance and climat</text:span><text:span text:style-name="T331">e); and Hostile State Actors (disinformat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13">
            <text:p text:style-name="P336"><text:span text:style-name="T337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3">
            <text:p text:style-name="P342"><text:span text:style-name="T343">CSSF funds different government departments to manage programmes, using ODA and non-ODA,<text:s/></text:span><text:span text:style-name="T344">in line with the UK’s aid str</text:span><text:span text:style-name="T345">ategy (2015); and the overarching UK objectives in Central Asia on resilience and reform<text:s/></text:span><text:span text:style-name="T346">to improve and develop security relationships in areas such as peacebuilding with four of the Central Asian Republics and to improve the capabilities of Central Asian<text:s/></text:span><text:span text:style-name="T347">law enforcement. <text:s/>This works towards overarching UK objectives in Central Asia to reduce conflict, promote good governance reforms and build resilience.</text:span></text:p>
            <text:p text:style-name="P348"/>
            <text:p text:style-name="NoSpacing"><text:span text:style-name="T349">The fund also supports the UK’s National Action Plan on Women, Peace &amp; Security (2018-2022)<text:s/></text:span><text:span text:style-name="T350">international strategic outcomes on 1) Decision Making; 3) Gender-Based Violence; 5) Security &amp; Justice in Central Asia; and 7) UK Capabilities.<text:s/></text:span><text:span text:style-name="T351">This programme works towards SDGs 5 to promote gender equality, 13 to combat climate change and 16 to promote j</text:span><text:span text:style-name="T352">ust, peaceful and inclusive socie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NoSpacing"/>
          </table:table-cell>
        </table:table-row>
        <table:table-row table:style-name="TableRow354">
          <table:table-cell table:style-name="TableCell355" table:number-columns-spanned="13">
            <text:p text:style-name="P356"><text:span text:style-name="T357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3">
            <text:p text:style-name="Normal"><text:span text:style-name="T362">The UK’s high-level vision for Central Asia is<text:s/></text:span><text:span text:style-name="T363">increased regional stability and resilience to external State Threats, transnational and intra-regional threats.<text:s/></text:span></text:p>
            <text:p text:style-name="P364"><text:span text:style-name="T365">The prog</text:span><text:span text:style-name="T366">ramme intends the following<text:s/></text:span><text:span text:style-name="T367">outcomes:</text:span></text:p>
            <text:p text:style-name="P368"/>
            <text:list text:style-name="LFO2" text:continue-numbering="true">
              <text:list-item>
                <text:p text:style-name="P369">Improved State Capacity across the Central Asia Republics to prevent and respond to violence against women and girls (VAWG) providing stability and reducing the impact of hostile state narratives</text:p>
              </text:list-item>
              <text:list-item>
                <text:p text:style-name="P370">Faith Based<text:s/>Organisations, Religious Leaders and Communities sensitised and mobilised to tackle VAWG</text:p>
              </text:list-item>
              <text:list-item>
                <text:p text:style-name="P371">Catalytic effect of peacebuilding, achieved through improved multilateral coordination helps improve regional security, including threat from Afghanistan</text:p>
              </text:list-item>
              <text:list-item>
                <text:p text:style-name="P372">Reduced<text:s/>economic vulnerability in communities at risk of conflict, including for women and marginalised groups (Fergana Valley, Tajik-Afghan border)</text:p>
              </text:list-item>
              <text:list-item>
                <text:p text:style-name="P373">Improved promotion and support for women and girl’s digital rights and participation, including Women Human Rights<text:s/>Defenders and gender equality advocates to promote gender equality<text:s/></text:p>
              </text:list-item>
              <text:list-item>
                <text:p text:style-name="P374">Increased readiness of Central Asia military personnel to engage in gender sensitive military training and participate in UN Peace Keeping Operations</text:p>
              </text:list-item>
              <text:list-item>
                <text:p text:style-name="P375">Promotion of Rules Bases International<text:s/>system via engagement with Central Asia Republic Defence Ministries.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 table:number-columns-spanned="3">
            <text:p text:style-name="Normal"/>
          </table:table-cell>
          <table:covered-table-cell/>
          <table:covered-table-cell/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 table:number-columns-spanned="3">
            <text:p text:style-name="Normal"/>
          </table:table-cell>
          <table:covered-table-cell/>
          <table:covered-table-cell/>
          <table:table-cell table:style-name="TableCell385" table:number-columns-spanned="2">
            <text:p text:style-name="Normal"/>
          </table:table-cell>
          <table:covered-table-cell/>
          <table:table-cell table:style-name="TableCell386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fo:font-size="11pt" style:font-size-asian="11pt" style:language-asian="en" style:country-asian="GB" fo:hyphenate="false"/>
    </style:style>
    <style:style style:name="ListParagraphChar" style:display-name="List Paragraph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fo:font-size="11pt" style:font-size-asian="11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8T08:28:00Z</meta:creation-date>
    <dc:date>2023-05-18T08:28:00Z</dc:date>
    <meta:template xlink:href="Normal" xlink:type="simple"/>
    <meta:editing-cycles>1</meta:editing-cycles>
    <meta:editing-duration>PT0S</meta:editing-duration>
    <meta:document-statistic meta:page-count="2" meta:paragraph-count="12" meta:word-count="948" meta:character-count="6346" meta:row-count="45" meta:non-whitespace-character-count="5410"/>
  </office:meta>
</office:document-meta>
</file>